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2DD9045C.png"/>
  <manifest:file-entry manifest:media-type="image/png" manifest:full-path="Pictures/10000000000000760000006148D4DAAA.png"/>
  <manifest:file-entry manifest:media-type="image/png" manifest:full-path="Pictures/1000000000000076000000612FE52FE5.png"/>
  <manifest:file-entry manifest:media-type="image/gif" manifest:full-path="Pictures/1000000000000223000002F6AFB4BF4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cquaintance" svg:font-family="Acquaintance" style:font-pitch="variable"/>
    <style:font-face style:name="Aftershock Debris" svg:font-family="'Aftershock Debris'" style:font-pitch="variable"/>
    <style:font-face style:name="Andale Sans UI" svg:font-family="'Andale Sans UI'" style:font-pitch="variable"/>
    <style:font-face style:name="Smashed SF1" svg:font-family="'Smashed SF'" style:font-pitch="variable"/>
    <style:font-face style:name="Smashed SF" svg:font-family="'Smashed SF'" style:font-adornments="Normal" style:font-pitch="variable"/>
    <style:font-face style:name="Tahoma" svg:font-family="Tahoma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canum" svg:font-family="Arcanum" style:font-family-generic="swiss" style:font-pitch="variable"/>
    <style:font-face style:name="Arial Narrow" svg:font-family="'Arial Narrow'" style:font-family-generic="swiss" style:font-pitch="variable"/>
    <style:font-face style:name="Sans Inserat" svg:font-family="'Sans Inserat'" style:font-family-generic="swiss" style:font-pitch="variable"/>
  </office:font-face-decls>
  <office:automatic-styles>
    <style:style style:name="Tabel1" style:family="table">
      <style:table-properties style:width="29.644cm" fo:margin-left="0cm" fo:margin-right="-0.303cm" table:align="margins"/>
    </style:style>
    <style:style style:name="Tabel1.A" style:family="table-column">
      <style:table-column-properties style:column-width="14.527cm" style:rel-column-width="32116*"/>
    </style:style>
    <style:style style:name="Tabel1.B" style:family="table-column">
      <style:table-column-properties style:column-width="0.517cm" style:rel-column-width="1142*"/>
    </style:style>
    <style:style style:name="Tabel1.C" style:family="table-column">
      <style:table-column-properties style:column-width="14.6cm" style:rel-column-width="32277*"/>
    </style:style>
    <style:style style:name="Tabel1.A1" style:family="table-cell">
      <style:table-cell-properties fo:padding="0.097cm" fo:border="none"/>
    </style:style>
    <style:style style:name="Tabel1.B1" style:family="table-cell">
      <style:table-cell-properties fo:background-color="#ffffff" fo:padding="0.097cm" fo:border="none">
        <style:background-image/>
      </style:table-cell-properties>
    </style:style>
    <style:style style:name="Tabel1.C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>
      <style:paragraph-properties fo:text-align="center"/>
    </style:style>
    <style:style style:name="P2" style:family="paragraph" style:parent-style-name="Heading_20_1">
      <style:paragraph-properties fo:text-align="start" style:justify-single-word="false"/>
      <style:text-properties fo:font-size="72pt" style:font-size-asian="72pt" style:font-size-complex="72pt"/>
    </style:style>
    <style:style style:name="P3" style:family="paragraph" style:parent-style-name="Heading_20_1">
      <style:paragraph-properties fo:text-align="start" style:justify-single-word="false"/>
      <style:text-properties style:font-name="Sans Inserat" fo:font-size="2pt" fo:letter-spacing="0.007cm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72pt" style:font-size-asian="72pt" style:font-size-complex="72pt"/>
    </style:style>
    <style:style style:name="P5" style:family="paragraph" style:parent-style-name="Text_20_body">
      <style:paragraph-properties fo:text-align="start" style:justify-single-word="false"/>
      <style:text-properties fo:font-size="2pt" style:font-size-asian="2pt" style:font-size-complex="2pt"/>
    </style:style>
    <style:style style:name="P6" style:family="paragraph" style:parent-style-name="Heading_20_1">
      <style:paragraph-properties fo:margin-left="0.22cm" fo:margin-right="0.803cm" fo:text-align="start" style:justify-single-word="false" fo:text-indent="0cm" style:auto-text-indent="false">
        <style:tab-stops>
          <style:tab-stop style:position="13.123cm"/>
        </style:tab-stops>
      </style:paragraph-properties>
      <style:text-properties fo:font-size="72pt" style:font-size-asian="72pt" style:font-size-complex="72pt"/>
    </style:style>
    <style:style style:name="P7" style:family="paragraph" style:parent-style-name="Text_20_body">
      <style:paragraph-properties fo:margin-left="0.22cm" fo:margin-right="0.803cm" fo:text-align="center" style:justify-single-word="false" fo:text-indent="0cm" style:auto-text-indent="false" fo:background-color="#000000">
        <style:tab-stops>
          <style:tab-stop style:position="13.123cm"/>
        </style:tab-stops>
        <style:background-image/>
      </style:paragraph-properties>
      <style:text-properties fo:color="#ffffff" style:font-name="Acquaintance" fo:font-size="10.5pt" fo:letter-spacing="-0.007cm" fo:text-shadow="1pt 1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left="0.199cm" fo:margin-right="1cm" fo:text-align="justify" style:justify-single-word="false" fo:text-indent="0cm" style:auto-text-indent="false">
        <style:tab-stops>
          <style:tab-stop style:position="13.123cm"/>
        </style:tab-stops>
      </style:paragraph-properties>
      <style:text-properties style:font-name="Arial Narrow" fo:font-size="10.5pt" fo:letter-spacing="0.014cm" fo:background-color="#e6e6e6" style:font-size-asian="10.5pt" style:font-size-complex="10.5pt"/>
    </style:style>
    <style:style style:name="P9" style:family="paragraph" style:parent-style-name="Text_20_body">
      <style:paragraph-properties fo:margin-left="0.199cm" fo:margin-right="1cm" fo:text-align="justify" style:justify-single-word="false" fo:text-indent="0cm" style:auto-text-indent="false">
        <style:tab-stops>
          <style:tab-stop style:position="13.123cm"/>
        </style:tab-stops>
      </style:paragraph-properties>
      <style:text-properties style:font-name="Arial Narrow" fo:font-size="10.5pt" fo:letter-spacing="0.021cm" fo:font-style="normal" fo:font-weight="normal" fo:background-color="#e6e6e6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Text_20_body">
      <style:paragraph-properties fo:margin-left="0.199cm" fo:margin-right="1cm" fo:text-align="center" style:justify-single-word="false" fo:text-indent="0cm" style:auto-text-indent="false">
        <style:tab-stops>
          <style:tab-stop style:position="13.123cm"/>
        </style:tab-stops>
      </style:paragraph-properties>
      <style:text-properties fo:color="#000080" style:font-name="Aftershock Debris" fo:font-size="19pt" fo:letter-spacing="0.116cm" fo:text-shadow="1pt 1pt" style:font-size-asian="19pt" style:font-size-complex="19pt"/>
    </style:style>
    <style:style style:name="P11" style:family="paragraph" style:parent-style-name="Text_20_body">
      <style:paragraph-properties fo:margin-left="0.199cm" fo:margin-right="1cm" fo:text-align="center" style:justify-single-word="false" fo:text-indent="0cm" style:auto-text-indent="false">
        <style:tab-stops>
          <style:tab-stop style:position="13.123cm"/>
        </style:tab-stops>
      </style:paragraph-properties>
      <style:text-properties fo:color="#000080" style:text-outline="true" style:font-name="Aftershock Debris" fo:font-size="20pt" fo:letter-spacing="0.152cm" fo:text-shadow="1pt 1pt" fo:font-weight="normal" style:font-size-asian="20pt" style:font-weight-asian="normal" style:font-size-complex="20pt" style:font-weight-complex="normal"/>
    </style:style>
    <style:style style:name="P12" style:family="paragraph" style:parent-style-name="Text_20_body">
      <style:paragraph-properties fo:margin-left="0.199cm" fo:margin-right="1cm" fo:text-align="center" style:justify-single-word="false" fo:text-indent="0cm" style:auto-text-indent="false">
        <style:tab-stops>
          <style:tab-stop style:position="13.123cm"/>
        </style:tab-stops>
      </style:paragraph-properties>
      <style:text-properties fo:color="#000080" style:text-outline="false" style:font-name="Arcanum" fo:font-size="13pt" fo:letter-spacing="0.081cm" fo:text-shadow="1pt 1pt" style:text-underline-style="dot-dot-dash" style:text-underline-width="auto" style:text-underline-color="#4c4c4c" fo:font-weight="bold" style:font-size-asian="13pt" style:font-size-complex="13pt"/>
    </style:style>
    <style:style style:name="P13" style:family="paragraph" style:parent-style-name="Text_20_body">
      <style:paragraph-properties fo:margin-left="0.199cm" fo:margin-right="1cm" fo:text-align="center" style:justify-single-word="false" fo:text-indent="0cm" style:auto-text-indent="false">
        <style:tab-stops>
          <style:tab-stop style:position="13.123cm"/>
        </style:tab-stops>
      </style:paragraph-properties>
      <style:text-properties fo:color="#800000" style:text-outline="false" style:font-name="Arcanum" fo:font-size="18pt" fo:letter-spacing="0.116cm" fo:text-shadow="1pt 1pt" style:text-underline-style="wave" style:text-underline-width="bold" style:text-underline-color="#4c4c4c" fo:font-weight="bold" style:font-size-asian="18pt" style:font-size-complex="18pt"/>
    </style:style>
    <style:style style:name="P14" style:family="paragraph" style:parent-style-name="Text_20_body">
      <style:paragraph-properties fo:margin-left="0.199cm" fo:margin-right="1cm" fo:text-align="justify" style:justify-single-word="false" fo:text-indent="0cm" style:auto-text-indent="false">
        <style:tab-stops>
          <style:tab-stop style:position="13.123cm"/>
        </style:tab-stops>
      </style:paragraph-properties>
      <style:text-properties fo:color="#4c1900" style:font-name="Arial Narrow" fo:font-size="10.5pt" fo:letter-spacing="0.011cm" fo:font-weight="bold" fo:background-color="#e6e6e6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left="0.199cm" fo:margin-right="1cm" fo:text-align="justify" style:justify-single-word="false" fo:text-indent="0cm" style:auto-text-indent="false">
        <style:tab-stops>
          <style:tab-stop style:position="13.123cm"/>
        </style:tab-stops>
      </style:paragraph-properties>
      <style:text-properties fo:color="#4c1900" style:font-name="Arial Narrow" fo:font-size="11pt" fo:letter-spacing="-0.018cm" fo:background-color="#e6e6e6" style:font-size-asian="11pt" style:font-size-complex="11pt"/>
    </style:style>
    <style:style style:name="P16" style:family="paragraph" style:parent-style-name="Text_20_body">
      <style:paragraph-properties fo:margin-left="0.199cm" fo:margin-right="1cm" fo:text-align="center" style:justify-single-word="false" fo:text-indent="0cm" style:auto-text-indent="false">
        <style:tab-stops>
          <style:tab-stop style:position="13.123cm"/>
        </style:tab-stops>
      </style:paragraph-properties>
      <style:text-properties fo:color="#663300" style:text-outline="false" style:font-name="Aftershock Debris" fo:font-size="19pt" fo:letter-spacing="0.116cm" fo:text-shadow="1pt 1pt" fo:font-weight="normal" style:font-size-asian="19pt" style:font-weight-asian="normal" style:font-size-complex="19pt" style:font-weight-complex="normal"/>
    </style:style>
    <style:style style:name="P17" style:family="paragraph" style:parent-style-name="Text_20_body">
      <style:paragraph-properties fo:margin-left="0.199cm" fo:margin-right="1cm" fo:text-align="justify" style:justify-single-word="false" fo:text-indent="0cm" style:auto-text-indent="false" fo:background-color="transparent">
        <style:tab-stops>
          <style:tab-stop style:position="13.123cm"/>
        </style:tab-stops>
        <style:background-image/>
      </style:paragraph-properties>
      <style:text-properties fo:color="#ff0000" style:font-name="Arial Narrow" fo:font-size="10.5pt" fo:letter-spacing="0.014cm" fo:font-weight="bold" fo:background-color="#e6e6e6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left="0.409cm" fo:margin-right="0.94cm" fo:text-align="justify" style:justify-single-word="false" fo:text-indent="0cm" style:auto-text-indent="false" fo:background-color="transparent">
        <style:background-image/>
      </style:paragraph-properties>
      <style:text-properties fo:color="#ff0000" style:font-name="Arial Narrow" fo:font-size="10.5pt" fo:letter-spacing="0.014cm" fo:font-weight="bold" fo:background-color="#e6e6e6" style:font-size-asian="10.5pt" style:font-weight-asian="bold" style:font-size-complex="10.5pt" style:font-weight-complex="bold"/>
    </style:style>
    <style:style style:name="P19" style:family="paragraph" style:parent-style-name="Text_20_body">
      <style:paragraph-properties fo:margin-left="0.409cm" fo:margin-right="0.94cm" fo:text-align="center" style:justify-single-word="false" fo:text-indent="0cm" style:auto-text-indent="false"/>
      <style:text-properties fo:color="#000080" style:font-name="Aftershock Debris" fo:font-size="19pt" fo:letter-spacing="0.116cm" fo:text-shadow="1pt 1pt" style:font-size-asian="19pt" style:font-size-complex="19pt"/>
    </style:style>
    <style:style style:name="P20" style:family="paragraph" style:parent-style-name="Text_20_body">
      <style:paragraph-properties fo:margin-left="0.409cm" fo:margin-right="0.94cm" fo:text-align="center" style:justify-single-word="false" fo:text-indent="0cm" style:auto-text-indent="false"/>
      <style:text-properties fo:color="#000080" style:text-outline="true" style:font-name="Aftershock Debris" fo:font-size="20pt" fo:letter-spacing="0.152cm" fo:text-shadow="1pt 1pt" fo:font-weight="normal" style:font-size-asian="20pt" style:font-weight-asian="normal" style:font-size-complex="20pt" style:font-weight-complex="normal"/>
    </style:style>
    <style:style style:name="P21" style:family="paragraph" style:parent-style-name="Text_20_body">
      <style:paragraph-properties fo:margin-left="0.409cm" fo:margin-right="0.94cm" fo:text-align="center" style:justify-single-word="false" fo:text-indent="0cm" style:auto-text-indent="false"/>
      <style:text-properties fo:color="#000080" style:text-outline="false" style:font-name="Arcanum" fo:font-size="13pt" fo:letter-spacing="0.071cm" fo:text-shadow="1pt 1pt" style:text-underline-style="dot-dot-dash" style:text-underline-width="auto" style:text-underline-color="#4c4c4c" fo:font-weight="bold" style:font-size-asian="13pt" style:font-size-complex="13pt"/>
    </style:style>
    <style:style style:name="P22" style:family="paragraph" style:parent-style-name="Text_20_body">
      <style:paragraph-properties fo:margin-left="0.409cm" fo:margin-right="0.94cm" fo:text-align="justify" style:justify-single-word="false" fo:text-indent="0cm" style:auto-text-indent="false"/>
      <style:text-properties style:font-name="Arial Narrow" fo:font-size="10.5pt" fo:letter-spacing="0.011cm" fo:font-style="normal" fo:font-weight="normal" fo:background-color="#e6e6e6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Text_20_body">
      <style:paragraph-properties fo:margin-left="0.409cm" fo:margin-right="0.94cm" fo:text-align="justify" style:justify-single-word="false" fo:text-indent="0cm" style:auto-text-indent="false"/>
      <style:text-properties style:font-name="Arial Narrow" fo:font-size="10.5pt" fo:letter-spacing="0.014cm" fo:background-color="#e6e6e6" style:font-size-asian="10.5pt" style:font-size-complex="10.5pt"/>
    </style:style>
    <style:style style:name="P24" style:family="paragraph" style:parent-style-name="Text_20_body">
      <style:paragraph-properties fo:margin-left="0.409cm" fo:margin-right="0.94cm" fo:text-align="center" style:justify-single-word="false" fo:text-indent="0cm" style:auto-text-indent="false"/>
      <style:text-properties fo:color="#800000" style:text-outline="false" style:font-name="Arcanum" fo:font-size="18pt" fo:letter-spacing="0.116cm" fo:text-shadow="1pt 1pt" style:text-underline-style="wave" style:text-underline-width="bold" style:text-underline-color="#4c4c4c" fo:font-weight="bold" style:font-size-asian="18pt" style:font-size-complex="18pt"/>
    </style:style>
    <style:style style:name="P25" style:family="paragraph" style:parent-style-name="Text_20_body">
      <style:paragraph-properties fo:margin-left="0.409cm" fo:margin-right="0.94cm" fo:text-align="justify" style:justify-single-word="false" fo:text-indent="0cm" style:auto-text-indent="false"/>
      <style:text-properties fo:color="#4c1900" style:font-name="Arial Narrow" fo:font-size="10.5pt" fo:letter-spacing="0.011cm" fo:font-weight="bold" fo:background-color="#e6e6e6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.409cm" fo:margin-right="0.94cm" fo:text-align="justify" style:justify-single-word="false" fo:text-indent="0cm" style:auto-text-indent="false"/>
      <style:text-properties fo:color="#4c1900" style:font-name="Arial Narrow" fo:font-size="11pt" fo:letter-spacing="-0.018cm" fo:background-color="#e6e6e6" style:font-size-asian="11pt" style:font-size-complex="11pt"/>
    </style:style>
    <style:style style:name="P27" style:family="paragraph" style:parent-style-name="Text_20_body">
      <style:paragraph-properties fo:margin-left="0.409cm" fo:margin-right="0.94cm" fo:text-align="center" style:justify-single-word="false" fo:text-indent="0cm" style:auto-text-indent="false"/>
      <style:text-properties fo:color="#663300" style:text-outline="false" style:font-name="Aftershock Debris" fo:font-size="19pt" fo:letter-spacing="0.116cm" fo:text-shadow="1pt 1pt" fo:font-weight="normal" style:font-size-asian="19pt" style:font-weight-asian="normal" style:font-size-complex="19pt" style:font-weight-complex="normal"/>
    </style:style>
    <style:style style:name="P28" style:family="paragraph" style:parent-style-name="Text_20_body">
      <style:paragraph-properties fo:margin-left="0.409cm" fo:margin-right="0.94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409cm" fo:margin-right="0.94cm" fo:text-align="center" style:justify-single-word="false" fo:text-indent="0cm" style:auto-text-indent="false" fo:background-color="#000000">
        <style:background-image/>
      </style:paragraph-properties>
      <style:text-properties fo:color="#ffffff" style:font-name="Acquaintance" fo:font-size="10.5pt" fo:letter-spacing="-0.007cm" fo:text-shadow="1pt 1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30" style:family="paragraph" style:parent-style-name="Text_20_body">
      <style:paragraph-properties fo:margin-left="0.21cm" fo:margin-right="0.94cm" fo:text-align="justify" style:justify-single-word="false" fo:text-indent="0cm" style:auto-text-indent="false"/>
    </style:style>
    <style:style style:name="P31" style:family="paragraph">
      <style:text-properties fo:color="#996633" style:text-outline="true" style:font-name="Smashed SF1" fo:font-size="72pt" fo:letter-spacing="-0.022cm" fo:font-style="italic" fo:text-shadow="1pt 1pt" fo:font-weight="normal"/>
    </style:style>
    <style:style style:name="T1" style:family="text">
      <style:text-properties fo:color="#663300" fo:text-shadow="1pt 1pt"/>
    </style:style>
    <style:style style:name="T2" style:family="text">
      <style:text-properties fo:color="#ffffff" fo:text-shadow="1pt 1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ff0000" style:font-name="Arial Narrow" fo:font-size="10.5pt" fo:letter-spacing="0.007cm" style:text-underline-style="none" fo:font-weight="bold" fo:background-color="#e6e6e6" style:font-size-asian="10.5pt" style:font-weight-asian="bold" style:font-size-complex="10.5pt" style:font-weight-complex="bold"/>
    </style:style>
    <style:style style:name="T8" style:family="text">
      <style:text-properties fo:color="#ff0000" style:font-name="Arial Narrow" fo:font-size="10.5pt" fo:letter-spacing="0.007cm" style:text-underline-style="none" fo:font-weight="normal" fo:background-color="#e6e6e6" style:font-size-asian="10.5pt" style:font-weight-asian="normal" style:font-size-complex="10.5pt" style:font-weight-complex="normal"/>
    </style:style>
    <style:style style:name="T9" style:family="text">
      <style:text-properties fo:color="#ff0000" style:font-name="Arial Narrow" fo:font-size="10.5pt" fo:letter-spacing="0.007cm" fo:font-style="normal" style:text-underline-style="none" fo:font-weight="bold" fo:background-color="#e6e6e6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fo:color="#000080" style:text-position="7% 87%" style:font-name="Arial Narrow" fo:font-size="10.5pt" fo:letter-spacing="0.007cm" fo:font-weight="normal" fo:background-color="#e6e6e6" style:font-size-asian="10.5pt" style:font-weight-asian="normal" style:font-size-complex="10.5pt" style:font-weight-complex="normal"/>
    </style:style>
    <style:style style:name="T11" style:family="text">
      <style:text-properties style:font-name="Arial Narrow" fo:font-size="10.5pt" fo:letter-spacing="0.007cm" style:font-size-asian="10.5pt" style:font-size-complex="10.5pt"/>
    </style:style>
    <style:style style:name="T12" style:family="text">
      <style:text-properties style:font-name="Arial Narrow" fo:font-size="10.5pt" style:font-size-asian="10.5pt" style:font-size-complex="10.5pt"/>
    </style:style>
    <style:style style:name="T13" style:family="text">
      <style:text-properties fo:color="#996633" style:font-name="Smashed SF1" fo:font-size="72pt" fo:letter-spacing="-0.022cm" fo:font-style="italic" fo:text-shadow="1pt 1pt" fo:font-weight="normal"/>
    </style:style>
    <style:style style:name="gr1" style:family="graphic">
      <style:graphic-properties svg:stroke-width="0.254cm" svg:stroke-color="#4c4c4c" draw:textarea-horizontal-align="center" draw:textarea-vertical-align="middle" fo:padding-top="0.127cm" fo:padding-bottom="0.127cm" fo:padding-left="0.127cm" fo:padding-right="0.127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25cm" svg:stroke-color="#4c4c4c" draw:textarea-horizontal-align="center" draw:textarea-vertical-align="middle" fo:padding-top="0.125cm" fo:padding-bottom="0.125cm" fo:padding-left="0.125cm" fo:padding-right="0.12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bitmap" draw:fill-image-name="fingeravtrykk5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4c4c4c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bitmap" draw:fill-image-name="fingeravtrykk8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8.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Stregtype_20_2_20_modifisert" svg:stroke-width="0.101cm" svg:stroke-color="#663300" draw:marker-start-width="0.39cm" draw:marker-end-width="0.3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80" draw:marker-start-width="0.319cm" draw:marker-end-width="0.31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663300" draw:marker-start="Circle" draw:marker-start-width="0.319cm" draw:marker-end="Circle" draw:marker-end-width="0.31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8.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15.244cm" svg:y1="20.385cm" svg:x2="29.417cm" svg:y2="20.385cm">
        <text:p/>
      </draw:line>
      <draw:line text:anchor-type="page" text:anchor-page-number="1" draw:z-index="1" draw:style-name="gr2" draw:text-style-name="P1" svg:x1="0.515cm" svg:y1="20.359cm" svg:x2="14.661cm" svg:y2="20.377cm">
        <text:p/>
      </draw:line>
      <draw:rect text:anchor-type="page" text:anchor-page-number="1" draw:z-index="2" draw:style-name="gr3" draw:text-style-name="P1" svg:width="14.006cm" svg:height="2.562cm" svg:x="0.418cm" svg:y="0.441cm">
        <text:p/>
      </draw:rect>
      <draw:line text:anchor-type="page" text:anchor-page-number="1" draw:z-index="7" draw:style-name="gr4" draw:text-style-name="P1" svg:x1="14.529cm" svg:y1="0.639cm" svg:x2="14.529cm" svg:y2="20.245cm">
        <text:p/>
      </draw:line>
      <draw:rect text:anchor-type="page" text:anchor-page-number="1" draw:z-index="8" draw:style-name="gr3" draw:text-style-name="P1" svg:width="14.001cm" svg:height="0.53cm" svg:x="0.418cm" svg:y="19.715cm">
        <text:p/>
      </draw:rect>
      <draw:rect text:anchor-type="page" text:anchor-page-number="1" draw:z-index="9" draw:style-name="gr5" draw:text-style-name="P1" svg:width="0.352cm" svg:height="19.804cm" svg:x="0.224cm" svg:y="0.441cm">
        <text:p/>
      </draw:rect>
      <draw:rect text:anchor-type="page" text:anchor-page-number="1" draw:z-index="10" draw:style-name="gr5" draw:text-style-name="P1" svg:width="0.352cm" svg:height="19.594cm" svg:x="14.072cm" svg:y="0.651cm">
        <text:p/>
      </draw:rect>
      <draw:rect text:anchor-type="page" text:anchor-page-number="1" draw:z-index="11" draw:style-name="gr3" draw:text-style-name="P1" svg:width="14.006cm" svg:height="2.562cm" svg:x="15.05cm" svg:y="0.415cm">
        <text:p/>
      </draw:rect>
      <draw:rect text:anchor-type="page" text:anchor-page-number="1" draw:z-index="16" draw:style-name="gr5" draw:text-style-name="P1" svg:width="0.352cm" svg:height="19.624cm" svg:x="15.05cm" svg:y="0.415cm">
        <text:p/>
      </draw:rect>
      <draw:rect text:anchor-type="page" text:anchor-page-number="1" draw:z-index="17" draw:style-name="gr5" draw:text-style-name="P1" svg:width="0.352cm" svg:height="19.594cm" svg:x="28.889cm" svg:y="0.415cm">
        <text:p/>
      </draw:rect>
      <draw:line text:anchor-type="page" text:anchor-page-number="1" draw:z-index="18" draw:style-name="gr4" draw:text-style-name="P1" svg:x1="29.346cm" svg:y1="0.621cm" svg:x2="29.346cm" svg:y2="20.385cm">
        <text:p/>
      </draw:line>
      <draw:rect text:anchor-type="page" text:anchor-page-number="1" draw:z-index="19" draw:style-name="gr3" draw:text-style-name="P1" svg:width="14.191cm" svg:height="0.53cm" svg:x="15.05cm" svg:y="19.72cm">
        <text:p/>
      </draw:rect>
      <table:table table:name="Tabel1" table:style-name="Tabel1">
        <table:table-column table:style-name="Tabel1.A"/>
        <table:table-column table:style-name="Tabel1.B"/>
        <table:table-column table:style-name="Tabel1.C"/>
        <table:table-header-rows>
          <table:table-row>
            <table:table-cell table:style-name="Tabel1.A1" office:value-type="string">
              <text:h text:style-name="P2" text:outline-level="1"><draw:frame text:anchor-type="paragraph" draw:z-index="3" draw:style-name="gr6" draw:text-style-name="P31" svg:width="5.79cm" svg:height="8.561cm" draw:transform="rotate (0.139451807234321) translate (8.47372222222222cm 0.384527777777778cm)"><draw:text-box><text:p><text:span text:style-name="T13">ROV</text:span></text:p></draw:text-box></draw:frame><text:span text:style-name="T1">B</text:span><text:span text:style-name="T2">A</text:span><text:span text:style-name="T1">RN</text:span><text:span text:style-name="T2">E</text:span></text:h>
              <text:p text:style-name="P18">Selvmordene er mange i kampen mot et forskrudd barnevern. Derfor jobbes det med å legge på nett barnevernere, psykologer, angivere i skoler, barnehager etc.</text:p>
              <text:p text:style-name="P19">UVITENSKAPELIG!</text:p>
              <text:p text:style-name="P22">Naive tror barnevernet redder lykken. Forskning viser at kun ekstrem-tilfeller fordrer omsorgsovertakelse. Innvolverte advokater mener kun 10-20% hjelper barn.</text:p>
              <text:p text:style-name="P24"><draw:line text:anchor-type="paragraph" draw:z-index="6" draw:style-name="gr9" draw:text-style-name="P1" svg:x1="4.732cm" svg:y1="0.24cm" svg:x2="4.268cm" svg:y2="1.016cm"><text:p/></draw:line>RODe talL!!!</text:p>
              <text:p text:style-name="P25">80-90 av 100 får det <text:span text:style-name="T3">i</text:span>kke bedre. Barna kan ha et helvete og lengte seg syke! Over 200 foreldre, besteforeldre oa <text:span text:style-name="T3">i</text:span>nvolveres. Barnevernet skader 300 for å hjelpe 10-20! Skadene koster astronom<text:span text:style-name="T3">i</text:span>ske beløp. Galskapen f<text:span text:style-name="T4">i</text:span>nansieres av våre skatter!</text:p>
              <text:p text:style-name="P25">Barnevernet er dømt for brudd på menneskerett<text:span text:style-name="T3">i</text:span>ghetene. Kjente overgrep er ”toppen av <text:span text:style-name="T3">i</text:span>sfjellet". Arbe<text:span text:style-name="T3">i</text:span>d med å få saker for menneskerett<text:span text:style-name="T3">i</text:span>ghetsdomstol øker.</text:p>
              <text:p text:style-name="P27"><draw:line text:anchor-type="paragraph" draw:z-index="4" draw:style-name="gr7" draw:text-style-name="P1" svg:x1="6.695cm" svg:y1="0.296cm" svg:x2="6.168cm" svg:y2="0.732cm"><text:p/></draw:line>BLODROD SKAM!</text:p>
              <text:p text:style-name="P26"><text:span text:style-name="T6">Journal</text:span><text:span text:style-name="T5">i</text:span><text:span text:style-name="T6">ster, lærere og enda mer ledere </text:span><text:span text:style-name="T5">i</text:span><text:span text:style-name="T6"> fagbevegelse er ofte t</text:span><text:span text:style-name="T5">i</text:span><text:span text:style-name="T6">l venstre. Senterpart</text:span><text:span text:style-name="T5">i</text:span><text:span text:style-name="T6">- og Kr.F-ledere er t</text:span><text:span text:style-name="T5">i</text:span><text:span text:style-name="T6">l venstre for ”grasrota”. Fam</text:span><text:span text:style-name="T5">i</text:span><text:span text:style-name="T6">l</text:span><text:span text:style-name="T5">i</text:span><text:span text:style-name="T6">ef</text:span><text:span text:style-name="T5">i</text:span><text:span text:style-name="T6">entl</text:span><text:span text:style-name="T5">i</text:span><text:span text:style-name="T6">ge idéer <text:s/>og ”omsorgsfasc</text:span><text:span text:style-name="T5">i</text:span><text:span text:style-name="T6">sme” påprakkes oss av maktpamper og ”</text:span><text:span text:style-name="T5">i</text:span><text:span text:style-name="T6">nformasjonsbærere” </text:span><text:span text:style-name="T5">i</text:span><text:span text:style-name="T6"> utakt med folket.</text:span></text:p>
              <text:p text:style-name="P26"><text:span text:style-name="T6">Mens kampen mot forelda l</text:span><text:span text:style-name="T5">i</text:span><text:span text:style-name="T6">vsløgner pågår, kan nars</text:span><text:span text:style-name="T5">i</text:span><text:span text:style-name="T6">s</text:span><text:span text:style-name="T5">i</text:span><text:span text:style-name="T6">st</text:span><text:span text:style-name="T5">i</text:span><text:span text:style-name="T6">ske "småpsykopater" fråtse </text:span><text:span text:style-name="T5">i</text:span><text:span text:style-name="T6"> lettervervet makt på lukkede barnevernskontor. Det er en skam for vår t</text:span><text:span text:style-name="T5">i</text:span><text:span text:style-name="T6">d og kultur.</text:span></text:p>
              <text:p text:style-name="P20">INTERNETT</text:p>
              <text:p text:style-name="P28"><text:span text:style-name="T7">Mange resurspersoner har opplevd overgrepene. Det kan </text:span><text:span text:style-name="T9">i</text:span><text:span text:style-name="T7">kke lengre skjules.<text:line-break/>Spesielt anbefalt : </text:span><text:a xlink:type="simple" xlink:href="http://www.barnasrett.no/"><text:span text:style-name="T11">www.barnasrett.no</text:span></text:a><text:span text:style-name="T7">, </text:span><text:a xlink:type="simple" xlink:href="http://forum.r-b-v.net/"><text:span text:style-name="T11">http://forum.r-b-v.net</text:span></text:a><text:span text:style-name="T7">, </text:span><text:a xlink:type="simple" xlink:href="http://www.sosfy.no/"><text:span text:style-name="T11">www.sosfy.no</text:span></text:a><text:span text:style-name="T7">, <text:line-break/>Se også: </text:span><text:a xlink:type="simple" xlink:href="http://svartelister.barnevernet.com/"><text:span text:style-name="T11">svartelister.barnevernet.com</text:span></text:a><text:span text:style-name="T7">, </text:span><text:a xlink:type="simple" xlink:href="http://barnevern.origo.no/"><text:span text:style-name="T11">barnevern.origo.no</text:span></text:a><text:span text:style-name="T7">, </text:span><text:a xlink:type="simple" xlink:href="http://barnevernsoffer.ning.com/"><text:span text:style-name="T11">barnevernsoffer.ning.com</text:span></text:a><text:span text:style-name="T7">.<text:line-break/>(Diverse: </text:span><text:span text:style-name="T8"><text:s/></text:span><text:a xlink:type="simple" xlink:href="http://www.nkmr.org/"><text:span text:style-name="T10">www.nkmr.org</text:span></text:a><text:span text:style-name="T8">,</text:span><text:span text:style-name="T7"> </text:span><text:a xlink:type="simple" xlink:href="http://www.sfm.no/"><text:span text:style-name="T11">www.sfm.no</text:span></text:a><text:span text:style-name="T7">, </text:span><text:a xlink:type="simple" xlink:href="http://radiogodhavn.dk/"><text:span text:style-name="T11">radiogodhavn.dk</text:span></text:a><text:span text:style-name="T7">.) <text:s text:c="6"/></text:span></text:p>
              <text:p text:style-name="P28"><text:span text:style-name="T7">Husk GFSR er til for barnevernsofre. </text:span><text:a xlink:type="simple" xlink:href="http://gfsr.r-b-v.net/"><text:span text:style-name="T11">http://gfsr.r-b-v.net</text:span></text:a><text:span text:style-name="T7"> / </text:span><text:a xlink:type="simple" xlink:href="http://spre.r-b-v.net/gfsr2.pdf"><text:span text:style-name="T11">http://spre.r-b-v.net/gfsr2.pdf</text:span></text:a><text:span text:style-name="T7"> </text:span></text:p>
              <text:p text:style-name="P21"><draw:line text:anchor-type="paragraph" draw:z-index="5" draw:style-name="gr8" draw:text-style-name="P1" svg:x1="1.826cm" svg:y1="0.118cm" svg:x2="1.588cm" svg:y2="0.788cm"><text:p/></draw:line>Stott opp! Vent ikke for lenge!</text:p>
              <text:p text:style-name="P23">Det f<text:span text:style-name="T6">i</text:span>nnes mer rad<text:span text:style-name="T6">i</text:span>kale. På ”nett” er de som v<text:span text:style-name="T6">i</text:span>l ha blod<text:span text:style-name="T6">i</text:span>g kr<text:span text:style-name="T6">i</text:span>g mot systemet. I fortv<text:span text:style-name="T6">i</text:span>lelse har de kjempet <text:span text:style-name="T6">i</text:span> år for s<text:span text:style-name="T6">i</text:span>ne barn. T<text:span text:style-name="T6">i</text:span>den renner bort mens barna brytes ned hos fremmede. Lengselens skader g<text:span text:style-name="T6">i</text:span>r barnevernet foreldre systemat<text:span text:style-name="T6">i</text:span>sk skylden for.</text:p>
              <text:p text:style-name="P29"><draw:frame text:anchor-type="paragraph" draw:z-index="12" draw:style-name="gr10" draw:text-style-name="P31" svg:width="4.994cm" svg:height="8.591cm" draw:transform="rotate (0.138928208458722) translate (23.2870972222222cm -19.0288611111111cm)"><draw:text-box><text:p><text:span text:style-name="T13">ROV</text:span></text:p></draw:text-box></draw:frame>ansvarlige for ugjerningene er bl.a Barneverns- og sosialledere</text:p>
            </table:table-cell>
            <table:table-cell table:style-name="Tabel1.B1" office:value-type="string">
              <text:h text:style-name="P2" text:outline-level="1"/>
              <text:p text:style-name="P4"/>
              <text:p text:style-name="P4"/>
              <text:p text:style-name="P4"/>
              <text:p text:style-name="P4"/>
              <text:p text:style-name="P4"/>
              <text:p text:style-name="P5"/>
              <text:p text:style-name="P5"/>
              <text:p text:style-name="P5"/>
              <text:p text:style-name="P5"/>
              <text:p text:style-name="P5"/>
            </table:table-cell>
            <table:table-cell table:style-name="Tabel1.C1" office:value-type="string">
              <text:h text:style-name="P6" text:outline-level="1"><text:span text:style-name="T1">B</text:span><text:span text:style-name="T2">A</text:span><text:span text:style-name="T1">RN</text:span><text:span text:style-name="T2">E</text:span></text:h>
              <text:p text:style-name="P17">Selvmordene er mange i kampen mot et forskrudd barnevern. Derfor jobbes det med å legge på nett barnevernere, psykologer, angivere i skoler, barnehager etc.</text:p>
              <text:p text:style-name="P10">UVITENSKAPELIG!</text:p>
              <text:p text:style-name="P9">Naive tror barnevernet redder lykken. Forskning viser at kun ekstrem-tilfeller fordrer omsorgsovertakelse. Innvolverte advokater mener kun 10-20% hjelper barn.</text:p>
              <text:p text:style-name="P13"><draw:line text:anchor-type="paragraph" draw:z-index="15" draw:style-name="gr9" draw:text-style-name="P1" svg:x1="4.699cm" svg:y1="0.166cm" svg:x2="4.235cm" svg:y2="0.942cm"><text:p/></draw:line>RODe talL!!!</text:p>
              <text:p text:style-name="P14">80-90 av 100 får det <text:span text:style-name="T3">i</text:span>kke bedre. Barna kan ha et helvete og lengte seg syke! Over 200 foreldre, besteforeldre oa <text:span text:style-name="T3">i</text:span>nvolveres. Barnevernet skader 300 for å hjelpe 10-20! Skadene koster astronom<text:span text:style-name="T3">i</text:span>ske beløp. Galskapen f<text:span text:style-name="T4">i</text:span>nansieres av våre skatter!</text:p>
              <text:p text:style-name="P14">Barnevernet er dømt for brudd på menneskerett<text:span text:style-name="T3">i</text:span>ghetene. Kjente overgrep er ”toppen av <text:span text:style-name="T3">i</text:span>sfjellet". Arbe<text:span text:style-name="T3">i</text:span>d med å få saker for menneskerett<text:span text:style-name="T3">i</text:span>ghetsdomstol øker.</text:p>
              <text:p text:style-name="P16"><draw:line text:anchor-type="paragraph" draw:z-index="13" draw:style-name="gr7" draw:text-style-name="P1" svg:x1="6.51cm" svg:y1="0.296cm" svg:x2="5.983cm" svg:y2="0.732cm"><text:p/></draw:line>BLODROD SKAM!</text:p>
              <text:p text:style-name="P15"><text:span text:style-name="T6">Journal</text:span><text:span text:style-name="T5">i</text:span><text:span text:style-name="T6">ster, lærere og enda mer ledere </text:span><text:span text:style-name="T5">i</text:span><text:span text:style-name="T6"> fagbevegelse er ofte t</text:span><text:span text:style-name="T5">i</text:span><text:span text:style-name="T6">l venstre. Senterpart</text:span><text:span text:style-name="T5">i</text:span><text:span text:style-name="T6">- og Kr.F-ledere er t</text:span><text:span text:style-name="T5">i</text:span><text:span text:style-name="T6">l venstre for ”grasrota”. Fam</text:span><text:span text:style-name="T5">i</text:span><text:span text:style-name="T6">l</text:span><text:span text:style-name="T5">i</text:span><text:span text:style-name="T6">ef</text:span><text:span text:style-name="T5">i</text:span><text:span text:style-name="T6">entl</text:span><text:span text:style-name="T5">i</text:span><text:span text:style-name="T6">ge idéer <text:s/>og ”omsorgsfasc</text:span><text:span text:style-name="T5">i</text:span><text:span text:style-name="T6">sme” påprakkes oss av maktpamper og ”</text:span><text:span text:style-name="T5">i</text:span><text:span text:style-name="T6">nformasjonsbærere” </text:span><text:span text:style-name="T5">i</text:span><text:span text:style-name="T6"> utakt med folket.</text:span></text:p>
              <text:p text:style-name="P15"><text:span text:style-name="T6">Mens kampen mot forelda l</text:span><text:span text:style-name="T5">i</text:span><text:span text:style-name="T6">vsløgner pågår, kan nars</text:span><text:span text:style-name="T5">i</text:span><text:span text:style-name="T6">s</text:span><text:span text:style-name="T5">i</text:span><text:span text:style-name="T6">st</text:span><text:span text:style-name="T5">i</text:span><text:span text:style-name="T6">ske "småpsykopater" fråtse </text:span><text:span text:style-name="T5">i</text:span><text:span text:style-name="T6"> lettervervet makt på lukkede barnevernskontor. Det er en skam for vår t</text:span><text:span text:style-name="T5">i</text:span><text:span text:style-name="T6">d og kultur.</text:span></text:p>
              <text:p text:style-name="P11">INTERNETT</text:p>
              <text:p text:style-name="P30"><text:span text:style-name="T7">Mange resurspersoner har opplevd overgrepene. Det kan </text:span><text:span text:style-name="T9">i</text:span><text:span text:style-name="T7">kke lengre skjules.<text:line-break/>Spesielt anbefalt : </text:span><text:a xlink:type="simple" xlink:href="http://www.barnasrett.no/"><text:span text:style-name="T11">www.barnasrett.no</text:span></text:a><text:span text:style-name="T7">, </text:span><text:a xlink:type="simple" xlink:href="http://forum.r-b-v.net/"><text:span text:style-name="T11">http://forum.r-b-v.net</text:span></text:a><text:span text:style-name="T7">, </text:span><text:a xlink:type="simple" xlink:href="http://www.sosfy.no/"><text:span text:style-name="T11">www.sosfy.no</text:span></text:a><text:span text:style-name="T7">, <text:line-break/>Se også: </text:span><text:a xlink:type="simple" xlink:href="http://svartelister.barnevernet.com/"><text:span text:style-name="T11">svartelister.barnevernet.com</text:span></text:a><text:span text:style-name="T7">, </text:span><text:a xlink:type="simple" xlink:href="http://barnevern.origo.no/"><text:span text:style-name="T11">barnevern.origo.no</text:span></text:a><text:span text:style-name="T7">, </text:span><text:a xlink:type="simple" xlink:href="http://barnevernsoffer.ning.com/"><text:span text:style-name="T11">barnevernsoffer.ning.com</text:span></text:a><text:span text:style-name="T7">.<text:line-break/>(Diverse:</text:span><text:span text:style-name="T8"> <text:s/></text:span><text:a xlink:type="simple" xlink:href="http://www.nkmr.org/"><text:span text:style-name="T10">www.nkmr.org</text:span></text:a><text:span text:style-name="T8">, </text:span><text:a xlink:type="simple" xlink:href="http://www.sfm.no/"><text:span text:style-name="T11">www.sfm.no</text:span></text:a><text:span text:style-name="T7">, </text:span><text:a xlink:type="simple" xlink:href="http://radiogodhavn.dk/"><text:span text:style-name="T11">radiogodhavn.dk</text:span></text:a><text:span text:style-name="T7">.) <text:s text:c="6"/></text:span></text:p>
              <text:p text:style-name="P30"><text:span text:style-name="T7">Husk GFSR er til for barnevernsofre. </text:span><text:a xlink:type="simple" xlink:href="http://gfsr.r-b-v.net/"><text:span text:style-name="T12">http://gfsr.r-b-v.net</text:span></text:a><text:span text:style-name="T7"> / </text:span><text:a xlink:type="simple" xlink:href="http://spre.r-b-v.net/gfsr2.pdf"><text:span text:style-name="T12">http://spre.r-b-v.net/gfsr2.pdf</text:span></text:a><text:span text:style-name="T7"> </text:span></text:p>
              <text:p text:style-name="P12"><draw:line text:anchor-type="paragraph" draw:z-index="14" draw:style-name="gr8" draw:text-style-name="P1" svg:x1="1.669cm" svg:y1="0.145cm" svg:x2="1.281cm" svg:y2="0.789cm"><text:p/></draw:line>Stott opp! Vent ikke for lenge!</text:p>
              <text:p text:style-name="P8">Det f<text:span text:style-name="T6">i</text:span>nnes mer rad<text:span text:style-name="T6">i</text:span>kale. På ”nett” er de som v<text:span text:style-name="T6">i</text:span>l ha blod<text:span text:style-name="T6">i</text:span>g kr<text:span text:style-name="T6">i</text:span>g mot systemet. I fortv<text:span text:style-name="T6">i</text:span>lelse har de kjempet <text:span text:style-name="T6">i</text:span> år for s<text:span text:style-name="T6">i</text:span>ne barn. T<text:span text:style-name="T6">i</text:span>den renner bort mens barna brytes ned hos fremmede. Lengselens skader g<text:span text:style-name="T6">i</text:span>r barnevernet foreldre systemat<text:span text:style-name="T6">i</text:span>sk skylden for.</text:p>
              <text:p text:style-name="P7">ansvarlige for ugjerningene er bl.a Barneverns- og sosialledere</text:p>
            </table:table-cell>
          </table:table-row>
        </table:table-header-rows>
      </table:table>
      <text:h text:style-name="P3" text:outline-level="1"><draw:rect text:anchor-type="paragraph" draw:z-index="20" draw:style-name="gr11" draw:text-style-name="P1" svg:width="29.246cm" svg:height="0.242cm" svg:x="0.025cm" svg:y="0.247cm"><text:p/></draw:rect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cquaintance" svg:font-family="Acquaintance" style:font-pitch="variable"/>
    <style:font-face style:name="Aftershock Debris" svg:font-family="'Aftershock Debris'" style:font-pitch="variable"/>
    <style:font-face style:name="Andale Sans UI" svg:font-family="'Andale Sans UI'" style:font-pitch="variable"/>
    <style:font-face style:name="Smashed SF1" svg:font-family="'Smashed SF'" style:font-pitch="variable"/>
    <style:font-face style:name="Smashed SF" svg:font-family="'Smashed SF'" style:font-adornments="Normal" style:font-pitch="variable"/>
    <style:font-face style:name="Tahoma" svg:font-family="Tahoma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canum" svg:font-family="Arcanum" style:font-family-generic="swiss" style:font-pitch="variable"/>
    <style:font-face style:name="Arial Narrow" svg:font-family="'Arial Narrow'" style:font-family-generic="swiss" style:font-pitch="variable"/>
    <style:font-face style:name="Sans Inserat" svg:font-family="'Sans Inserat'" style:font-family-generic="swiss" style:font-pitch="variable"/>
  </office:font-face-decls>
  <office:styles>
    <draw:fill-image draw:name="STONE03" xlink:href="Pictures/1000000000000080000000802DD9045C.png" xlink:type="simple" xlink:show="embed" xlink:actuate="onLoad"/>
    <draw:fill-image draw:name="fingeravtrykk5" xlink:href="Pictures/10000000000000760000006148D4DAAA.png" xlink:type="simple" xlink:show="embed" xlink:actuate="onLoad"/>
    <draw:fill-image draw:name="fingeravtrykk8" xlink:href="Pictures/1000000000000076000000612FE52FE5.png" xlink:type="simple" xlink:show="embed" xlink:actuate="onLoad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Stregtype_20_2_20_modifisert" draw:display-name="Stregtype 2 modifisert" draw:style="rect" draw:dots1="2" draw:dots2="1" draw:dots2-length="0.204cm" draw:distance="0.04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nb" style:country-asian="NO" style:font-size-complex="12pt" style:language-complex="nb" style:country-complex="NO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a" fo:country="DK" style:font-name-asian="Andale Sans UI" style:font-size-asian="12pt" style:language-asian="nb" style:country-asian="NO" style:font-name-complex="Tahoma" style:font-size-complex="12pt" style:language-complex="nb" style:country-complex="NO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.4cm" fo:margin-right="0.6cm" fo:margin-top="0cm" fo:margin-bottom="0.212cm" fo:text-indent="0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left="0.3cm" fo:margin-right="0.499cm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Smashed SF" fo:font-size="740%" fo:letter-spacing="-0.032cm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4cm" fo:margin-bottom="0.259cm" fo:margin-left="0.18cm" fo:margin-right="0.18cm" fo:background-color="transparent" style:writing-mode="lr-tb" style:footnote-max-height="0cm">
        <style:background-image xlink:href="Pictures/1000000000000223000002F6AFB4BF4B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0-10-31T02:21:11</meta:creation-date>
    <dc:creator>Arild Holta</dc:creator>
    <dc:date>2008-03-21T22:15:34</dc:date>
    <meta:print-date>2005-01-22T12:19:15</meta:print-date>
    <meta:editing-cycles>91</meta:editing-cycles>
    <meta:editing-duration>PT10H46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2" meta:word-count="544" meta:character-count="3836"/>
  </office:meta>
</office:document-meta>
</file>