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F0000189A000018B5088B279C.svm"/>
  <manifest:file-entry manifest:media-type="" manifest:full-path="Pictures/2000000B000010BF000018B5E8F16D00.svm"/>
  <manifest:file-entry manifest:media-type="" manifest:full-path="Pictures/2000000F0000161F000018B5D5636EBC.svm"/>
  <manifest:file-entry manifest:media-type="image/png" manifest:full-path="Pictures/100000000000000800000008913C8356.png"/>
  <manifest:file-entry manifest:media-type="" manifest:full-path="Pictures/2000000B00001144000018B5989FB4C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tique Type" svg:font-family="'Antique Type'" style:font-pitch="variable"/>
    <style:font-face style:name="Bubbly Frog" svg:font-family="'Bubbly Frog'" style:font-pitch="variable"/>
    <style:font-face style:name="Bubbly Frog Hollow" svg:font-family="'Bubbly Frog Hollow'" style:font-pitch="variable"/>
    <style:font-face style:name="SF Intoxicated Blues Extended1" svg:font-family="'SF Intoxicated Blues Extended'" style:font-pitch="variable"/>
    <style:font-face style:name="SF Intoxicated Blues Extended" svg:font-family="'SF Intoxicated Blues Extended'" style:font-adornments="Vanlig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Halvf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adornments="Halvfet" style:font-family-generic="swiss" style:font-pitch="variable"/>
    <style:font-face style:name="Thorndale2" svg:font-family="Thorndale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21.001cm" table:align="margins"/>
    </style:style>
    <style:style style:name="Tabell1.A" style:family="table-column">
      <style:table-column-properties style:column-width="10.5cm" style:rel-column-width="32767*"/>
    </style:style>
    <style:style style:name="Tabell1.B" style:family="table-column">
      <style:table-column-properties style:column-width="10.5cm" style:rel-column-width="32768*"/>
    </style:style>
    <style:style style:name="Tabell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4pt" fo:letter-spacing="0.014cm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letter-spacing="0.011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2pt" fo:letter-spacing="0.014cm" fo:font-weight="bold" style:font-size-asian="2pt" style:font-weight-asian="bold" style:font-size-complex="2pt" style:font-weight-complex="bold"/>
    </style:style>
    <style:style style:name="P4" style:family="paragraph" style:parent-style-name="Standard">
      <style:text-properties fo:font-size="15.5pt" style:font-size-asian="15.5pt" style:font-size-complex="15.5pt"/>
    </style:style>
    <style:style style:name="P5" style:family="paragraph" style:parent-style-name="Standard">
      <style:paragraph-properties fo:text-align="center" style:justify-single-word="false"/>
      <style:text-properties fo:color="#33a3a3" style:font-name="Bubbly Frog Hollow" fo:font-size="49pt" style:font-size-asian="49pt" style:font-size-complex="49pt"/>
    </style:style>
    <style:style style:name="P6" style:family="paragraph" style:parent-style-name="Standard">
      <style:paragraph-properties fo:text-align="center" style:justify-single-word="false"/>
      <style:text-properties fo:color="#33a3a3" style:font-name="Bubbly Frog Hollow" fo:font-size="88pt" style:font-size-asian="88pt" style:font-size-complex="88pt"/>
    </style:style>
    <style:style style:name="P7" style:family="paragraph" style:parent-style-name="Standard">
      <style:text-properties fo:color="#ff0000" style:font-name="Arial Black" fo:font-weight="bold" style:font-weight-asian="bold" style:font-weight-complex="bold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text-properties style:text-outline="true" style:font-name="Albany1" fo:font-size="14pt" fo:letter-spacing="0.028cm" fo:text-shadow="1pt 1pt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Bubbly Frog Hollow" fo:font-size="21pt" style:font-size-asian="21pt" style:font-size-complex="21pt"/>
    </style:style>
    <style:style style:name="P11" style:family="paragraph" style:parent-style-name="Standard">
      <style:paragraph-properties fo:text-align="center" style:justify-single-word="false"/>
      <style:text-properties fo:color="#4c4c4c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4c4c4c" style:font-name="Arial" fo:font-size="2pt" fo:font-weight="bold" style:font-size-asian="2pt" style:font-weight-asian="bold" style:font-size-complex="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800000" style:font-name="Bubbly Frog Hollow" fo:font-size="49pt" fo:font-weight="normal" style:font-size-asian="49pt" style:font-weight-asian="normal" style:font-size-complex="4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ntique Type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ntique Type" fo:font-size="18pt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ntique Type" fo:font-size="17pt" style:font-size-asian="17pt" style:font-size-complex="17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Antique Type" fo:font-size="17pt" style:font-size-asian="17pt" style:font-size-complex="17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Antique Type" fo:font-size="17pt" fo:font-weight="bold" style:font-size-asian="17pt" style:font-weight-asian="bold" style:font-size-complex="17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SF Intoxicated Blues Extended" fo:font-size="13pt" fo:letter-spacing="0.04cm" fo:font-weight="bold"/>
    </style:style>
    <style:style style:name="P21" style:family="paragraph">
      <style:paragraph-properties fo:text-align="center"/>
      <style:text-properties style:font-name="Arial Black" fo:font-size="18pt"/>
    </style:style>
    <style:style style:name="P22" style:family="paragraph">
      <style:text-properties style:font-name="Trebuchet MS" fo:font-size="8.5pt"/>
    </style:style>
    <style:style style:name="T1" style:family="text">
      <style:text-properties style:font-name="Bubbly Frog"/>
    </style:style>
    <style:style style:name="T2" style:family="text">
      <style:text-properties fo:color="#cc6633" style:font-name="Bubbly Frog"/>
    </style:style>
    <style:style style:name="T3" style:family="text">
      <style:text-properties style:font-name="SF Intoxicated Blues Extended" fo:font-size="13pt" fo:letter-spacing="0.04cm" fo:font-weight="bold"/>
    </style:style>
    <style:style style:name="T4" style:family="text">
      <style:text-properties style:font-name="Arial Black" fo:font-size="18pt"/>
    </style:style>
    <style:style style:name="T5" style:family="text">
      <style:text-properties style:font-name="Trebuchet MS" fo:font-size="8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Fine_20_Dashed_20__28_var_29_" svg:stroke-width="0.03cm" draw:marker-start-width="0.39cm" draw:marker-end-width="0.39cm" draw:fill-color="#e6e6e6" draw:opacity="5%" draw:textarea-horizontal-align="center" draw:textarea-vertical-align="middle" fo:padding-top="0.014cm" fo:padding-bottom="0.014cm" fo:padding-left="0.014cm" fo:padding-right="0.014cm" draw:shadow="visible" draw:shadow-offset-x="0.101cm" draw:shadow-offset-y="0.101cm" draw:shadow-color="#666666" draw:shadow-opacity="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draw:textarea-horizontal-align="center" draw:textarea-vertical-align="middle" draw:shadow="visible" draw:shadow-offset-x="0.102cm" draw:shadow-offset-y="0.102cm" draw:shadow-color="#b3b3b3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svg:stroke-width="0.019cm" draw:marker-start-width="0.379cm" draw:marker-end-width="0.379cm" draw:fill="bitmap" draw:fill-gradient-name="Gradient_20_1" draw:fill-hatch-name="Black_20_0_20_Degrees" draw:fill-image-name="Empty" draw:textarea-horizontal-align="center" draw:textarea-vertical-align="middle" fo:padding-top="0.009cm" fo:padding-bottom="0.009cm" fo:padding-left="0.009cm" fo:padding-right="0.009cm" draw:shadow="visible" draw:shadow-offset-x="0.102cm" draw:shadow-offset-y="0.102cm" draw:shadow-color="#b3b3b3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svg:stroke-width="0.019cm" draw:marker-start-width="0.379cm" draw:marker-end-width="0.379cm" draw:textarea-horizontal-align="center" draw:textarea-vertical-align="middle" fo:padding-top="0.009cm" fo:padding-bottom="0.009cm" fo:padding-left="0.009cm" fo:padding-right="0.009cm" draw:shadow="visible" draw:shadow-offset-x="0.102cm" draw:shadow-offset-y="0.102cm" draw:shadow-color="#b3b3b3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6e6e6" draw:textarea-horizontal-align="justify" draw:textarea-vertical-align="middle" draw:auto-grow-height="false" fo:min-height="0cm" fo:min-width="0cm" fo:wrap-option="no-wrap" draw:shadow="visible" draw:shadow-offset-x="0.199cm" draw:shadow-offset-y="0.199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_20__28_var_29_" svg:stroke-width="0cm" draw:marker-start-width="0.356cm" draw:marker-end-width="0.356cm" draw:textarea-horizontal-align="center" draw:textarea-vertical-align="middle" fo:padding-top="0cm" fo:padding-bottom="0cm" fo:padding-left="0cm" fo:padding-right="0cm" draw:shadow="visible" draw:shadow-offset-x="0.102cm" draw:shadow-offset-y="0.102cm" draw:shadow-color="#b3b3b3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lk flest kan være svært skeptiske til barne«vernet». De gjennomskuer overgrep og familiehat.</text:p>
      <text:p text:style-name="P3"/>
      <text:p text:style-name="P2">Kommunepamper, politikere flest og det meste av media, bryr seg ikke om ofrene for såkalt barnevern.</text:p>
      <text:p text:style-name="Standard"><draw:frame draw:style-name="fr1" draw:name="bilder1" text:anchor-type="paragraph" svg:x="0.212cm" svg:y="0.058cm" svg:width="5.664cm" svg:height="6.325cm" draw:z-index="4"><draw:image xlink:href="Pictures/2000000F0000161F000018B5D5636EBC.svm" xlink:type="simple" xlink:show="embed" xlink:actuate="onLoad"/></draw:frame><draw:frame draw:style-name="fr1" draw:name="bilder2" text:anchor-type="paragraph" svg:x="5.874cm" svg:y="0.058cm" svg:width="4.286cm" svg:height="6.325cm" draw:z-index="3"><draw:image xlink:href="Pictures/2000000B000010BF000018B5E8F16D00.svm" xlink:type="simple" xlink:show="embed" xlink:actuate="onLoad"/></draw:frame><draw:frame draw:style-name="fr1" draw:name="bilder3" text:anchor-type="paragraph" svg:x="10.158cm" svg:y="0.058cm" svg:width="4.42cm" svg:height="6.325cm" draw:z-index="2"><draw:image xlink:href="Pictures/2000000B00001144000018B5989FB4CC.svm" xlink:type="simple" xlink:show="embed" xlink:actuate="onLoad"/></draw:frame><draw:frame draw:style-name="fr1" draw:name="bilder4" text:anchor-type="paragraph" svg:x="14.577cm" svg:y="0.058cm" svg:width="6.299cm" svg:height="6.325cm" draw:z-index="1"><draw:image xlink:href="Pictures/2000000F0000189A000018B5088B279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Noen <text:span text:style-name="T1">selvmord</text:span> skyldes kommunens og statens angrep.</text:p>
      <text:p text:style-name="P6"><draw:line text:anchor-type="paragraph" draw:z-index="6" draw:style-name="gr3" draw:text-style-name="P19" svg:x1="10.772cm" svg:y1="14.764cm" svg:x2="10.772cm" svg:y2="3.627cm"><text:p/></draw:line><draw:line text:anchor-type="paragraph" draw:z-index="7" draw:style-name="gr4" draw:text-style-name="P19" svg:x1="20.747cm" svg:y1="3.627cm" svg:x2="10.772cm" svg:y2="3.627cm"><text:p/></draw:line><draw:line text:anchor-type="paragraph" draw:z-index="5" draw:style-name="gr2" draw:text-style-name="P19" svg:x1="20.747cm" svg:y1="14.764cm" svg:x2="20.747cm" svg:y2="3.627cm"><text:p/></draw:line><draw:rect text:anchor-type="paragraph" draw:z-index="0" draw:style-name="gr1" draw:text-style-name="P19" svg:width="9.976cm" svg:height="11.138cm" svg:x="10.772cm" svg:y="3.627cm"><text:p/></draw:rect>Da må <text:span text:style-name="T2">de ansvarlige</text:span> straffes!</text:p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Standard"><draw:custom-shape text:anchor-type="paragraph" draw:z-index="8" draw:style-name="gr5" draw:text-style-name="P20" svg:width="10.028cm" svg:height="3.176cm" svg:x="0.092cm" svg:y="0.196cm"><text:p text:style-name="P19"><text:span text:style-name="T3">Kritikk av maktens kvinner og menn bad vi justisministeren forby! I et fritt land sier man ikke at makten har skyld!</text:span></text:p><draw:enhanced-geometry svg:viewBox="0 0 21600 21600" draw:glue-points="10800 0 0 10800 10800 21600 21600 10800 ?f40 ?f41" draw:text-areas="0 0 21600 21600" draw:type="rectangular-callout" draw:modifiers="10260.569820612 28244.30871737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Her var det bilder...</text:p>
            <text:p text:style-name="Standard"><draw:path text:anchor-type="paragraph" draw:z-index="10" draw:style-name="gr7" draw:text-style-name="P21" svg:width="9.041cm" svg:height="2.54cm" svg:x="0.572cm" svg:y="0.011cm" svg:viewBox="0 0 9042 2541" svg:d="m88 837c293-2 595 32 889 0s600 17 889-58 581-141 891-147 612-19 919-30 616 28 917-28 566-212 889-176c304 33 614-2 919 0 300 1 589-62 889-117s609-218 891-88c265 125 818-574 533 116-110 269-113 551-89 879 25 358 186 621 355 878 245 372-302 505-563 469-294-42-594 0-890 0-307 0-614 0-918 0s-615 0-919 0-594 0-889 0c-335 2-599-234-919-264s-599-157-889-263c-315-115-614-60-920-116-293-55-593-46-889-89-300-45-605-82-889-176-379-127-296-573-267-878l30-29z"><text:p text:style-name="P19"><text:span text:style-name="T4">S E N S U R E R T</text:span></text:p></draw:path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>Om myndigheter tvinger driften av r-b-v.net</text:p>
            <text:p text:style-name="P7">ut av landet, slipper vi det meste av sensur</text:p>
            <text:p text:style-name="Standard"/>
            <text:p text:style-name="P8"/>
            <text:p text:style-name="P9">Navn: ******** ******** og ******** ********</text:p>
          </table:table-cell>
          <table:table-cell table:style-name="Tabell1.A1" office:value-type="string">
            <text:p text:style-name="P14"/>
            <text:p text:style-name="P15">Tønnsberg Blad</text:p>
            <text:p text:style-name="P15">fikk i 2007 medhold i</text:p>
            <text:p text:style-name="P15">Strasbourg.</text:p>
            <text:p text:style-name="P16"/>
            <text:p text:style-name="P17">Norge ble igjen dømt for </text:p>
            <text:p text:style-name="P17">brudd på menneskerettighetene,</text:p>
            <text:p text:style-name="P17">ved å hindre ytringsfriheten.</text:p>
            <text:p text:style-name="P16"/>
            <text:p text:style-name="P17">Siden norske myndigheter</text:p>
            <text:p text:style-name="P17">ikke tolererer ytringsfriheten</text:p>
            <text:p text:style-name="P16">har vi sett oss nødt til å </text:p>
            <text:p text:style-name="P18">SENSURERE</text:p>
            <text:p text:style-name="P18">plakaten!</text:p>
          </table:table-cell>
        </table:table-row>
      </table:table>
      <text:p text:style-name="P10"><draw:line text:anchor-type="paragraph" draw:z-index="9" draw:style-name="gr6" draw:text-style-name="P19" svg:x1="10.772cm" svg:y1="0.351cm" svg:x2="20.747cm" svg:y2="0.351cm"><text:p/></draw:line><draw:frame text:anchor-type="paragraph" draw:z-index="11" draw:style-name="gr8" draw:text-style-name="P22" svg:width="3.837cm" svg:height="1.273cm" svg:x="16.778cm" svg:y="0.483cm"><draw:text-box><text:p><text:span text:style-name="T5">Den fiktive dødsannonsen er sensurert grunnet Norges menneskerettighetsbrudd.</text:span></text:p></draw:text-box></draw:frame></text:p>
      <text:p text:style-name="P11">L e s <text:s text:c="2"/>p å <text:s text:c="2"/>h t t p : / / r - b - v . n e t</text:p>
      <text:p text:style-name="P12"/>
      <text:p text:style-name="P13">Folk <text:span text:style-name="T1">knekker sammen</text:span> og familier <text:span text:style-name="T1">knuses</text:span>, på grunn av <text:span text:style-name="T1">påstått barnevern</text:span>. Barna får det <text:span text:style-name="T1">oftest ikke</text:span> bed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tique Type" svg:font-family="'Antique Type'" style:font-pitch="variable"/>
    <style:font-face style:name="Bubbly Frog" svg:font-family="'Bubbly Frog'" style:font-pitch="variable"/>
    <style:font-face style:name="Bubbly Frog Hollow" svg:font-family="'Bubbly Frog Hollow'" style:font-pitch="variable"/>
    <style:font-face style:name="SF Intoxicated Blues Extended1" svg:font-family="'SF Intoxicated Blues Extended'" style:font-pitch="variable"/>
    <style:font-face style:name="SF Intoxicated Blues Extended" svg:font-family="'SF Intoxicated Blues Extended'" style:font-adornments="Vanlig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Halvf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adornments="Halvfet" style:font-family-generic="swiss" style:font-pitch="variable"/>
    <style:font-face style:name="Thorndale2" svg:font-family="Thorndale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b" fo:country="NO" style:font-name-asian="Andale Sans UI" style:font-size-asian="12pt" style:language-asian="nb" style:country-asian="NO" style:font-name-complex="Tahoma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creation-date>2007-04-12T15:25:28</meta:creation-date>
    <dc:date>2008-01-15T02:20:55</dc:date>
    <meta:editing-cycles>76</meta:editing-cycles>
    <meta:editing-duration>PT11H9M56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1" meta:word-count="132" meta:character-count="802"/>
  </office:meta>
</office:document-meta>
</file>