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5CEB000007A749425687.svm"/>
  <manifest:file-entry manifest:media-type="" manifest:full-path="Pictures/2000000F00005CEB0000054604119403.svm"/>
  <manifest:file-entry manifest:media-type="" manifest:full-path="Pictures/2000000F00005CEB0000064F1D2B40D0.svm"/>
  <manifest:file-entry manifest:media-type="image/jpeg" manifest:full-path="Pictures/100000000000027C0000027C59F22A61.jpg"/>
  <manifest:file-entry manifest:media-type="" manifest:full-path="Pictures/2000000F00005CEB00000546487BF3B7.svm"/>
  <manifest:file-entry manifest:media-type="" manifest:full-path="Pictures/2000000F00005CEB0000052CA11FC6FF.svm"/>
  <manifest:file-entry manifest:media-type="" manifest:full-path="Pictures/2000000F00005CEB000006B9BD25671E.svm"/>
  <manifest:file-entry manifest:media-type="" manifest:full-path="Pictures/2000001300005CEB000007F6EC269AE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4990810" svg:font-family="4990810" style:font-pitch="variable"/>
    <style:font-face style:name="Thorndale" svg:font-family="Thorndale" style:font-family-generic="roman" style:font-pitch="variable"/>
    <style:font-face style:name="Addict" svg:font-family="Addict" style:font-family-generic="swiss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.3cm" fo:text-indent="0cm" style:auto-text-indent="false"/>
    </style:style>
    <style:style style:name="P2" style:family="paragraph" style:parent-style-name="Standard">
      <style:paragraph-properties fo:margin-left="0.3cm" fo:margin-right="0.3cm" fo:text-indent="0cm" style:auto-text-indent="false"/>
      <style:text-properties fo:color="#666666" style:font-name="4990810" fo:font-size="14pt" fo:letter-spacing="-0.176cm" fo:text-shadow="1pt 1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.499cm" fo:margin-right="0.499cm" fo:text-align="center" style:justify-single-word="false" fo:text-indent="0cm" style:auto-text-indent="false"/>
      <style:text-properties fo:color="#666666" style:font-name="Addict" fo:font-size="44pt" fo:letter-spacing="normal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margin-left="0.499cm" fo:margin-right="0.499cm" fo:text-align="center" style:justify-single-word="false" fo:text-indent="0cm" style:auto-text-indent="false"/>
      <style:text-properties fo:color="#666666" style:font-name="Addict" fo:font-size="32pt" fo:letter-spacing="normal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margin-left="0.499cm" fo:margin-right="0.499cm" fo:text-align="center" style:justify-single-word="false" fo:text-indent="0cm" style:auto-text-indent="false"/>
      <style:text-properties fo:color="#666666" style:font-name="Addict" fo:font-size="24pt" fo:letter-spacing="normal" fo:text-shadow="1pt 1pt" fo:font-weight="bold" style:font-size-asian="24pt" style:font-weight-asian="bold" style:font-size-complex="24pt" style:font-weight-complex="bold"/>
    </style:style>
    <style:style style:name="P6" style:family="paragraph" style:parent-style-name="Standard" style:list-style-name="L1">
      <style:paragraph-properties fo:margin-left="0.499cm" fo:margin-right="0.499cm" fo:text-align="center" style:justify-single-word="false" fo:text-indent="0cm" style:auto-text-indent="false"/>
      <style:text-properties fo:color="#666666" style:font-name="Addict" fo:font-size="24pt" fo:letter-spacing="normal" fo:text-shadow="1pt 1pt" fo:font-weight="bold" style:font-size-asian="24pt" style:font-weight-asian="bold" style:font-size-complex="24pt" style:font-weight-complex="bold"/>
    </style:style>
    <style:style style:name="P7" style:family="paragraph" style:parent-style-name="Standard" style:list-style-name="L1">
      <style:paragraph-properties fo:margin-left="0.499cm" fo:margin-right="0.499cm" fo:text-align="center" style:justify-single-word="false" fo:text-indent="0cm" style:auto-text-indent="false"/>
      <style:text-properties fo:color="#666666" style:font-name="Addict" fo:font-size="24pt" fo:letter-spacing="normal" fo:text-shadow="1pt 1pt" fo:font-weight="bold" style:font-size-asian="24pt" style:font-weight-asian="bold" style:font-size-complex="24pt" style:font-weight-complex="bold"/>
    </style:style>
    <style:style style:name="P8" style:family="paragraph" style:parent-style-name="Standard" style:list-style-name="L1">
      <style:paragraph-properties fo:margin-left="0.499cm" fo:margin-right="0.499cm" fo:text-align="center" style:justify-single-word="false" fo:text-indent="0cm" style:auto-text-indent="false"/>
      <style:text-properties fo:color="#666666" style:font-name="Addict" fo:font-size="24pt" fo:letter-spacing="normal" fo:text-shadow="1pt 1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bilder7" text:anchor-type="paragraph" svg:x="0.3cm" svg:y="8.962cm" svg:width="20.401cm" svg:height="1.157cm" draw:z-index="6"><draw:image xlink:href="Pictures/2000000F00005CEB00000546487BF3B7.svm" xlink:type="simple" xlink:show="embed" xlink:actuate="onLoad"/></draw:frame><draw:frame draw:style-name="fr1" draw:name="bilder6" text:anchor-type="paragraph" svg:x="0.3cm" svg:y="7.692cm" svg:width="20.401cm" svg:height="1.272cm" draw:z-index="5"><draw:image xlink:href="Pictures/2000000F00005CEB0000052CA11FC6FF.svm" xlink:type="simple" xlink:show="embed" xlink:actuate="onLoad"/></draw:frame><draw:frame draw:style-name="fr1" draw:name="bilder5" text:anchor-type="paragraph" svg:x="0.3cm" svg:y="6.186cm" svg:width="20.401cm" svg:height="1.508cm" draw:z-index="4"><draw:image xlink:href="Pictures/2000000F00005CEB0000064F1D2B40D0.svm" xlink:type="simple" xlink:show="embed" xlink:actuate="onLoad"/></draw:frame><draw:frame draw:style-name="fr1" draw:name="bilder4" text:anchor-type="paragraph" svg:x="0.3cm" svg:y="4.509cm" svg:width="20.401cm" svg:height="1.679cm" draw:z-index="3"><draw:image xlink:href="Pictures/2000001300005CEB000007A749425687.svm" xlink:type="simple" xlink:show="embed" xlink:actuate="onLoad"/></draw:frame><draw:frame draw:style-name="fr1" draw:name="bilder3" text:anchor-type="paragraph" svg:x="0.3cm" svg:y="3.034cm" svg:width="20.401cm" svg:height="1.476cm" draw:z-index="2"><draw:image xlink:href="Pictures/2000000F00005CEB000006B9BD25671E.svm" xlink:type="simple" xlink:show="embed" xlink:actuate="onLoad"/></draw:frame><draw:frame draw:style-name="fr1" draw:name="bilder2" text:anchor-type="paragraph" svg:x="0.3cm" svg:y="1.744cm" svg:width="20.401cm" svg:height="1.291cm" draw:z-index="1"><draw:image xlink:href="Pictures/2000000F00005CEB0000054604119403.svm" xlink:type="simple" xlink:show="embed" xlink:actuate="onLoad"/></draw:frame><draw:frame draw:style-name="fr2" draw:name="bilder1" text:anchor-type="paragraph" svg:width="20.401cm" svg:height="1.746cm" draw:z-index="0"><draw:image xlink:href="Pictures/2000001300005CEB000007F6EC269AED.svm" xlink:type="simple" xlink:show="embed" xlink:actuate="onLoad"/></draw:frame></text:p>
      <text:p text:style-name="P3">FLERE HUNDRE TUSEN</text:p>
      <text:p text:style-name="P5">I Norge lever mange i biologiske familier. </text:p>
      <text:p text:style-name="P5">Faktisk flere hundre tusen barn.</text:p>
      <text:p text:style-name="P5">Flere hundre tusen av disse, mener vi at skades av naturlige foreldre.</text:p>
      <text:p text:style-name="P5"/>
      <text:p text:style-name="P4">VI DEFINERER</text:p>
      <text:list text:style-name="L1">
        <text:list-item>
          <text:p text:style-name="P6"><text:s/>Vold = holding i arm el.</text:p>
        </text:list-item>
        <text:list-item>
          <text:p text:style-name="P6"><text:s/>Psykisk vold = tretthet, surskap etc</text:p>
        </text:list-item>
        <text:list-item>
          <text:p text:style-name="P6"><text:s/>Misbruk = barn vil skjule kroppen.</text:p>
        </text:list-item>
      </text:list>
      <text:p text:style-name="P5"/>
      <text:p text:style-name="P5">Vi har mange slike spinnvilde definisjoner. De beviser at flertallet driver omsorgsvikt.</text:p>
      <text:p text:style-name="P5"/>
      <text:p text:style-name="P5"><draw:frame text:anchor-type="paragraph" draw:z-index="7" draw:style-name="gr1" svg:width="1.482cm" svg:height="0.532cm" draw:transform="rotate (1.5707963267946) translate (0.00176388888888889cm 3.79765277777778cm)"><draw:text-box><text:p>A. Holta</text:p></draw:text-box></draw:frame><draw:frame text:anchor-type="paragraph" draw:z-index="8" draw:style-name="gr1" svg:width="1.482cm" svg:height="0.532cm" draw:transform="rotate (1.5707963267946) translate (20.5114027777778cm 3.79765277777778cm)"><draw:text-box><text:p>r-b-v.net</text:p></draw:text-box></draw:frame>Vi trenger derfor flere djevler vi kan ruinere barns liv hos. Betaling varierer. For fosterbarnskennel en halv til en mill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4990810" svg:font-family="4990810" style:font-pitch="variable"/>
    <style:font-face style:name="Thorndale" svg:font-family="Thorndale" style:font-family-generic="roman" style:font-pitch="variable"/>
    <style:font-face style:name="Addict" svg:font-family="Addict" style:font-family-generic="swiss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27C0000027C59F22A61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rild Holta</meta:initial-creator>
    <meta:creation-date>2008-03-23T15:21:18</meta:creation-date>
    <dc:creator>Arild Holta</dc:creator>
    <dc:date>2008-03-23T19:12:30</dc:date>
    <meta:editing-cycles>5</meta:editing-cycles>
    <meta:editing-duration>PT58M59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10" meta:word-count="76" meta:character-count="486"/>
  </office:meta>
</office:document-meta>
</file>