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0B0000044F1C80820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wang LET" svg:font-family="'Twang LET'" style:font-pitch="variable"/>
    <style:font-face style:name="Thorndale" svg:font-family="Thorndale" style:font-family-generic="roman" style:font-pitch="variable"/>
    <style:font-face style:name="BlacklightD" svg:font-family="BlacklightD" style:font-family-generic="script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nnifont" svg:font-family="Annifont" style:font-family-generic="swiss" style:font-pitch="variable"/>
    <style:font-face style:name="Arial Rounded MT Bold" svg:font-family="'Arial Rounded MT Bold'" style:font-family-generic="swiss" style:font-pitch="variable"/>
    <style:font-face style:name="AteUp" svg:font-family="AteUp" style:font-family-generic="swiss" style:font-pitch="variable"/>
    <style:font-face style:name="Bottled Fart" svg:font-family="'Bottled Fart'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.4cm" style:line-height-at-least="0.397cm" fo:orphans="2" fo:widows="2" fo:text-indent="0cm" style:auto-text-indent="false"/>
    </style:style>
    <style:style style:name="P2" style:family="paragraph" style:parent-style-name="Standard">
      <style:paragraph-properties fo:margin-left="0.4cm" fo:margin-right="0.4cm" style:line-height-at-least="0.397cm" fo:text-align="center" style:justify-single-word="false" fo:orphans="2" fo:widows="2" fo:text-indent="0cm" style:auto-text-indent="false"/>
      <style:text-properties fo:color="#333333" style:text-outline="true" style:font-name="Twang LET" fo:font-size="2pt" fo:text-shadow="1pt 1pt" fo:font-weight="bold" style:font-size-asian="2pt" style:font-weight-asian="bold" style:font-size-complex="2pt" style:font-weight-complex="bold"/>
    </style:style>
    <style:style style:name="P3" style:family="paragraph" style:parent-style-name="Standard">
      <style:paragraph-properties fo:margin-left="0.4cm" fo:margin-right="0.4cm" style:line-height-at-least="0.397cm" fo:text-align="center" style:justify-single-word="false" fo:orphans="2" fo:widows="2" fo:text-indent="0cm" style:auto-text-indent="false"/>
      <style:text-properties fo:color="#333333" style:text-outline="true" style:font-name="Twang LET" fo:font-size="150pt" fo:text-shadow="1pt 1pt" fo:font-weight="bold" style:font-size-asian="150pt" style:font-weight-asian="bold" style:font-size-complex="150pt" style:font-weight-complex="bold"/>
    </style:style>
    <style:style style:name="P4" style:family="paragraph" style:parent-style-name="Standard">
      <style:paragraph-properties fo:margin-left="0.4cm" fo:margin-right="0.4cm" style:line-height-at-least="0.397cm" fo:text-align="center" style:justify-single-word="false" fo:orphans="2" fo:widows="2" fo:text-indent="0cm" style:auto-text-indent="false"/>
      <style:text-properties fo:color="#333333" style:text-outline="true" style:font-name="AteUp" fo:font-size="140pt" fo:text-shadow="1pt 1pt" fo:font-weight="bold" style:font-size-asian="140pt" style:font-weight-asian="bold" style:font-size-complex="140pt" style:font-weight-complex="bold"/>
    </style:style>
    <style:style style:name="P5" style:family="paragraph" style:parent-style-name="Standard">
      <style:paragraph-properties fo:margin-left="0.4cm" fo:margin-right="0.4cm" fo:line-height="100%" fo:text-align="center" style:justify-single-word="false" fo:orphans="2" fo:widows="2" fo:text-indent="0cm" style:auto-text-indent="false"/>
      <style:text-properties fo:color="#333333" style:font-name="BlacklightD" fo:font-size="35pt" fo:text-shadow="1pt 1pt" fo:font-weight="bold" style:font-size-asian="35pt" style:font-weight-asian="bold" style:font-size-complex="35pt" style:font-weight-complex="bold"/>
    </style:style>
    <style:style style:name="P6" style:family="paragraph" style:parent-style-name="Standard">
      <style:paragraph-properties fo:margin-left="1.199cm" fo:margin-right="1.199cm" fo:line-height="0.85cm" fo:text-align="start" style:justify-single-word="false" fo:orphans="2" fo:widows="2" fo:text-indent="0cm" style:auto-text-indent="false"/>
      <style:text-properties fo:color="#000000" style:font-name="BlacklightD" fo:font-size="20pt" fo:text-shadow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1.199cm" fo:margin-right="1.199cm" fo:line-height="0.85cm" fo:text-align="center" style:justify-single-word="false" fo:orphans="2" fo:widows="2" fo:text-indent="0cm" style:auto-text-indent="false"/>
      <style:text-properties fo:color="#333333" style:font-name="BlacklightD" fo:font-size="26pt" fo:text-shadow="1pt 1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1.401cm" fo:margin-right="1.401cm" style:line-height-at-least="0.397cm" fo:text-align="start" style:justify-single-word="false" fo:orphans="2" fo:widows="2" fo:text-indent="0cm" style:auto-text-indent="false"/>
      <style:text-properties fo:color="#000000" style:font-name="Arial Rounded MT Bold" fo:font-size="20pt" fo:text-shadow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margin-left="1.401cm" fo:margin-right="1.401cm" fo:line-height="0.75cm" fo:text-align="start" style:justify-single-word="false" fo:orphans="2" fo:widows="2" fo:text-indent="0cm" style:auto-text-indent="false"/>
      <style:text-properties fo:color="#000000" style:font-name="BlacklightD" fo:font-size="18pt" fo:text-shadow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1.401cm" fo:margin-right="1.401cm" fo:line-height="0.85cm" fo:text-align="start" style:justify-single-word="false" fo:orphans="2" fo:widows="2" fo:text-indent="0cm" style:auto-text-indent="false"/>
      <style:text-properties fo:color="#000000" style:font-name="BlacklightD" fo:font-size="24pt" fo:text-shadow="none" fo:font-weight="normal" style:font-size-asian="24pt" style:font-weight-asian="normal" style:font-size-complex="24pt" style:font-weight-complex="normal"/>
    </style:style>
    <style:style style:name="P11" style:family="paragraph">
      <style:text-properties fo:color="#333333" style:text-outline="true" style:font-name="Annifont" fo:font-size="48pt" fo:text-shadow="1pt 1pt" fo:font-weight="normal" style:font-size-asian="48pt" style:font-weight-asian="normal" style:font-size-complex="48pt" style:font-weight-complex="normal"/>
    </style:style>
    <style:style style:name="P12" style:family="paragraph">
      <style:text-properties fo:color="#333333" style:text-outline="true" style:font-name="Annifont" fo:font-size="48pt" fo:text-shadow="1pt 1pt" style:font-size-asian="48pt" style:font-size-complex="48pt"/>
    </style:style>
    <style:style style:name="P13" style:family="paragraph">
      <style:paragraph-properties fo:text-align="center"/>
    </style:style>
    <style:style style:name="P14" style:family="paragraph">
      <style:text-properties fo:color="#4c4c4c" fo:font-size="8pt" fo:letter-spacing="0.048cm" fo:font-weight="bold" style:font-size-asian="8pt" style:font-weight-asian="bold" style:font-size-complex="8pt" style:font-weight-complex="bold"/>
    </style:style>
    <style:style style:name="P15" style:family="paragraph">
      <style:text-properties fo:color="#4c4c4c" style:font-name="Abadi MT Condensed Light" fo:font-size="8pt" fo:letter-spacing="0.048cm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Arial Rounded MT Bold" fo:font-size="20pt" fo:text-shadow="none" fo:font-weight="normal" style:font-size-asian="20pt" style:font-weight-asian="normal" style:font-size-complex="20pt" style:font-weight-complex="normal"/>
    </style:style>
    <style:style style:name="T2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text-shadow="none" fo:font-weight="normal" style:font-weight-asian="normal" style:font-weight-complex="normal"/>
    </style:style>
    <style:style style:name="T4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333333" style:text-outline="true" style:font-name="Annifont" fo:font-size="48pt" fo:text-shadow="1pt 1pt" fo:font-weight="normal" style:font-size-asian="48pt" style:font-weight-asian="normal" style:font-size-complex="48pt" style:font-weight-complex="normal"/>
    </style:style>
    <style:style style:name="T8" style:family="text">
      <style:text-properties fo:color="#333333" style:text-outline="true" style:font-name="Annifont" fo:font-size="48pt" fo:text-shadow="1pt 1pt" style:font-size-asian="48pt" style:font-size-complex="48pt"/>
    </style:style>
    <style:style style:name="T9" style:family="text">
      <style:text-properties fo:color="#4c4c4c" style:font-name="Abadi MT Condensed Light" fo:font-size="8pt" fo:letter-spacing="0.048cm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stroke-dash="Ultrafine_20_2_20_Dots_20_3_20_Dashes" svg:stroke-width="0.199cm" svg:stroke-color="#808080" draw:marker-start-width="0.651cm" draw:marker-end-width="0.651cm" draw:fill="none" draw:fill-color="#c0c0c0" draw:fill-gradient-name="Gradient_20_9" draw:opacity="60%" fo:min-height="2.187cm" fo:padding-top="0.099cm" fo:padding-bottom="0.099cm" fo:padding-left="0.099cm" fo:padding-right="0.099cm" draw:shadow="hidden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2_20_Dots_20_3_20_Dashes" svg:stroke-width="0.199cm" svg:stroke-color="#808080" draw:marker-start-width="0.651cm" draw:marker-end-width="0.651cm" draw:fill="none" draw:fill-color="#000000" draw:fill-gradient-name="Gradient_20_9" draw:opacity="60%" fo:min-height="1.639cm" fo:padding-top="0.099cm" fo:padding-bottom="0.099cm" fo:padding-left="0.099cm" fo:padding-right="0.099cm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2_20_Dots_20_3_20_Dashes" svg:stroke-width="0.3cm" svg:stroke-color="#808080" draw:marker-start-width="0.801cm" draw:marker-end-width="0.801cm" draw:fill-color="#ffffff" draw:textarea-horizontal-align="center" draw:textarea-vertical-align="middle" fo:padding-top="0.15cm" fo:padding-bottom="0.15cm" fo:padding-left="0.15cm" fo:padding-right="0.15cm" draw:shadow="visib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1" svg:width="13.891cm" svg:height="3.19cm" svg:x="0.877cm" svg:y="0.185cm"><draw:text-box><text:p><text:span text:style-name="T7">Barnefjerns</text:span></text:p></draw:text-box></draw:frame></text:p>
      <text:p text:style-name="P1"/>
      <text:p text:style-name="P1"/>
      <text:p text:style-name="P1"/>
      <text:p text:style-name="P1"/>
      <text:p text:style-name="P2"/>
      <text:p text:style-name="P4"><draw:frame text:anchor-type="paragraph" draw:z-index="1" draw:style-name="gr2" draw:text-style-name="P12" svg:width="15.207cm" svg:height="3.19cm" svg:x="0.824cm" svg:y="4.094cm"><draw:text-box><text:p><text:span text:style-name="T8">Ikke bedre enn</text:span></text:p></draw:text-box></draw:frame>HELER</text:p>
      <text:p text:style-name="P3"><draw:rect text:anchor-type="paragraph" draw:z-index="2" draw:style-name="gr3" draw:text-style-name="P13" svg:width="19.262cm" svg:height="14.262cm" svg:x="0.975cm" svg:y="6.914cm"><text:p/></draw:rect>STJELER</text:p>
      <text:p text:style-name="P5">FOSTERFORELDRE</text:p>
      <text:p text:style-name="P7">Heleren er ikke bedre enn stjeleren!</text:p>
      <text:p text:style-name="P6"/>
      <text:p text:style-name="P10">I media ses annonser hvor fosterforeldre tilbys nært <text:span text:style-name="T5">en halv million kroner året</text:span> for å gi et par barn stemoderlig “omsorg”.</text:p>
      <text:p text:style-name="P9"><draw:frame text:anchor-type="paragraph" draw:z-index="3" draw:style-name="gr4" draw:text-style-name="P15" svg:width="7.917cm" svg:height="0.454cm" draw:transform="rotate (1.5707963267946) translate (0.396875cm 7.9375cm)"><draw:text-box><text:p text:style-name="P14"><text:span text:style-name="T9">Laget av Arild Holta <text:s/>- www.r-b-v.net</text:span></text:p></draw:text-box></draw:frame></text:p>
      <text:p text:style-name="P10">Om ingen tjente skitne penger på barnefjerning, så hadde ikke det såkalte barnevernet kunne frarøve barn deres familier.</text:p>
      <text:p text:style-name="P9"/>
      <text:p text:style-name="P10">Fosterforeldres pengejag tillater at barn blir tatt.</text:p>
      <text:p text:style-name="P9"/>
      <text:p text:style-name="P10">Moral har aldri vert lønnsomt. Men det er bedre med lite penger enn blod på fingre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wang LET" svg:font-family="'Twang LET'" style:font-pitch="variable"/>
    <style:font-face style:name="Thorndale" svg:font-family="Thorndale" style:font-family-generic="roman" style:font-pitch="variable"/>
    <style:font-face style:name="BlacklightD" svg:font-family="BlacklightD" style:font-family-generic="script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nnifont" svg:font-family="Annifont" style:font-family-generic="swiss" style:font-pitch="variable"/>
    <style:font-face style:name="Arial Rounded MT Bold" svg:font-family="'Arial Rounded MT Bold'" style:font-family-generic="swiss" style:font-pitch="variable"/>
    <style:font-face style:name="AteUp" svg:font-family="AteUp" style:font-family-generic="swiss" style:font-pitch="variable"/>
    <style:font-face style:name="Bottled Fart" svg:font-family="'Bottled Fart'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radial" draw:cx="30%" draw:cy="30%" draw:start-color="#999999" draw:end-color="#e6e6e6" draw:start-intensity="100%" draw:end-intensity="100%" draw:border="20%"/>
    <draw:gradient draw:name="Gradient_20_8" draw:display-name="Gradient 8" draw:style="radial" draw:cx="30%" draw:cy="30%" draw:start-color="#999999" draw:end-color="#e6e6e6" draw:start-intensity="100%" draw:end-intensity="100%" draw:border="20%"/>
    <draw:gradient draw:name="Gradient_20_9" draw:display-name="Gradient 9" draw:style="radial" draw:cx="30%" draw:cy="30%" draw:start-color="#b3b3b3" draw:end-color="#ffffff" draw:start-intensity="100%" draw:end-intensity="100%" draw:border="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30B0000044F1C80820C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rild Holta</meta:initial-creator>
    <meta:creation-date>2008-03-22T16:57:05</meta:creation-date>
    <dc:creator>Arild Holta</dc:creator>
    <dc:date>2008-03-22T20:00:53</dc:date>
    <meta:editing-cycles>7</meta:editing-cycles>
    <meta:editing-duration>PT5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1" meta:character-count="442"/>
  </office:meta>
</office:document-meta>
</file>