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Andale Mono" svg:font-family="'Andale Mono'" style:font-family-generic="modern" style:font-pitch="fixed"/>
    <style:font-face style:name="+Optima" svg:font-family="+Optima" style:font-pitch="variable"/>
    <style:font-face style:name="A Charming Font Outline" svg:font-family="'A Charming Font Outline'" style:font-pitch="variable"/>
    <style:font-face style:name="Blackmoor LET" svg:font-family="'Blackmoor LET'" style:font-pitch="variable"/>
    <style:font-face style:name="Bloody" svg:font-family="Bloody" style:font-pitch="variable"/>
    <style:font-face style:name="Cloister Black" svg:font-family="'Cloister Black'" style:font-pitch="variable"/>
    <style:font-face style:name="Euphorigenic" svg:font-family="Euphorigenic" style:font-pitch="variable"/>
    <style:font-face style:name="Excalibur SF" svg:font-family="'Excalibur SF'" style:font-pitch="variable"/>
    <style:font-face style:name="Feetish" svg:font-family="Feetish" style:font-pitch="variable"/>
    <style:font-face style:name="Fette Engschrift" svg:font-family="'Fette Engschrift'" style:font-pitch="variable"/>
    <style:font-face style:name="Frosty" svg:font-family="Frosty" style:font-pitch="variable"/>
    <style:font-face style:name="Fruitopia" svg:font-family="Fruitopia" style:font-pitch="variable"/>
    <style:font-face style:name="Heather" svg:font-family="Heather" style:font-pitch="variable"/>
    <style:font-face style:name="HipHopDemi" svg:font-family="HipHopDemi" style:font-pitch="variable"/>
    <style:font-face style:name="IvyDisplayCaps" svg:font-family="IvyDisplayCaps" style:font-pitch="variable"/>
    <style:font-face style:name="Lucas" svg:font-family="Lucas" style:font-pitch="variable"/>
    <style:font-face style:name="Lucida Blackletter" svg:font-family="'Lucida Blackletter'" style:font-pitch="variable"/>
    <style:font-face style:name="Thursdoo" svg:font-family="Thursdoo" style:font-pitch="variable"/>
    <style:font-face style:name="Times and Times again" svg:font-family="'Times and Times again'" style:font-pitch="variable"/>
    <style:font-face style:name="Whutevur" svg:font-family="Whutevur" style:font-pitch="variable"/>
    <style:font-face style:name="ZebraFlames Bold" svg:font-family="'ZebraFlames Bold'" style:font-pitch="variable"/>
    <style:font-face style:name="Zinco-BlackCondensed" svg:font-family="Zinco-BlackCondensed" style:font-pitch="variable"/>
    <style:font-face style:name="Exotc350 Bd BT" svg:font-family="'Exotc350 Bd BT'" style:font-family-generic="decorative" style:font-pitch="variable"/>
    <style:font-face style:name="Fette Fraktur" svg:font-family="'Fette Fraktur'" style:font-family-generic="decorative" style:font-pitch="variable"/>
    <style:font-face style:name="Matisse ITC" svg:font-family="'Matisse ITC'" style:font-family-generic="decorative" style:font-pitch="variable"/>
    <style:font-face style:name="Windsor Condensed" svg:font-family="'Windsor Condensed'" style:font-family-generic="decorative" style:font-pitch="variable"/>
    <style:font-face style:name="Windsor Elongated" svg:font-family="'Windsor Elongated'" style:font-family-generic="decorative" style:font-pitch="variable"/>
    <style:font-face style:name="uncletypewriter" svg:font-family="uncletypewriter" style:font-family-generic="modern" style:font-pitch="variable"/>
    <style:font-face style:name="Latin Wide" svg:font-family="'Latin Wide'" style:font-family-generic="roman" style:font-pitch="variable"/>
    <style:font-face style:name="Thorndale" svg:font-family="Thorndale" style:font-family-generic="roman" style:font-pitch="variable"/>
    <style:font-face style:name="Windsor El BT" svg:font-family="'Windsor El BT'" style:font-family-generic="roman" style:font-pitch="variable"/>
    <style:font-face style:name="Freefrm710 BT" svg:font-family="'Freefrm710 BT'" style:font-family-generic="script" style:font-pitch="variable"/>
    <style:font-face style:name="Old English Text MT" svg:font-family="'Old English Text MT'" style:font-family-generic="script" style:font-pitch="variable"/>
    <style:font-face style:name="Albany" svg:font-family="Albany" style:font-family-generic="swiss" style:font-pitch="variable"/>
    <style:font-face style:name="Gothic821 Cn BT" svg:font-family="'Gothic821 Cn BT'" style:font-family-generic="swiss" style:font-pitch="variable"/>
    <style:font-face style:name="InvisibleKiller" svg:font-family="InvisibleKiller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Windsor Elongated"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Windsor Elongated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Windsor Elongated" fo:font-size="37pt" fo:font-weight="bold" style:font-size-asian="37pt" style:font-weight-asian="bold" style:font-size-complex="37pt" style:font-weight-complex="bold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666666" style:font-name="Andale Mono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Blackmoor LET" fo:font-size="120pt" fo:font-weight="normal" style:font-size-asian="120pt" style:font-weight-asian="normal" style:font-size-complex="120pt" style:font-weight-complex="normal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Whutevur" fo:font-size="40pt" style:font-size-asian="40pt" style:font-size-complex="40pt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Whutevur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and Times again" fo:font-size="20pt" style:font-size-asian="20pt" style:font-size-complex="20pt"/>
    </style:style>
    <style:style style:name="P1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and Times again" fo:font-size="21pt" fo:font-weight="bold" style:font-size-asian="21pt" style:font-weight-asian="bold" style:font-size-complex="21pt" style:font-weight-complex="bold"/>
    </style:style>
    <style:style style:name="T1" style:family="text">
      <style:text-properties style:font-name="Whutevur"/>
    </style:style>
    <style:style style:name="T2" style:family="text">
      <style:text-properties style:font-name="Windsor Elongated"/>
    </style:style>
    <style:style style:name="T3" style:family="text">
      <style:text-properties fo:font-size="37pt"/>
    </style:style>
    <style:style style:name="T4" style:family="text">
      <style:text-properties fo:font-weight="bold"/>
    </style:style>
    <style:style style:name="T5" style:family="text">
      <style:text-properties style:font-size-asian="37pt"/>
    </style:style>
    <style:style style:name="T6" style:family="text">
      <style:text-properties style:font-weight-asian="bold"/>
    </style:style>
    <style:style style:name="T7" style:family="text">
      <style:text-properties style:font-size-complex="37pt"/>
    </style:style>
    <style:style style:name="T8" style:family="text">
      <style:text-properties style:font-weight-complex="bold"/>
    </style:style>
    <style:style style:name="T9" style:family="text">
      <style:text-properties style:use-window-font-color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VART</text:p>
      <text:p text:style-name="P6">KAPPER</text:p>
      <text:p text:style-name="P9"/>
      <text:p text:style-name="P10">Til systemets feige lakeier, inkludert kommune-advokater og rettens horer, advokatene som sviker barnevernsofrene mens de tjener penger på dem</text:p>
      <text:p text:style-name="P9"/>
      <text:p text:style-name="P7">- EN OPPFORDRING -</text:p>
      <text:p text:style-name="P8"><text:span text:style-name="T1"/></text:p>
      <text:p text:style-name="P1">Forhold dere til menneskerettighetene om frihet fra maktens undertrykkelse! En gang skal skammens historie skrives. I bøkene er det plass til mange.</text:p>
      <text:p text:style-name="P2"/>
      <text:p text:style-name="P1">Mange arbeider for at oppgjøret skal komme før historiens dom.</text:p>
      <text:p text:style-name="P2"/>
      <text:p text:style-name="P1">Er det en rettstat verdig at dere slipper med fengsel for å systematisk knuse familier, drive folk inn i det dypeste mørke, sykdom og tusenvis av selvmord?!</text:p>
      <text:p text:style-name="P2"/>
      <text:p text:style-name="P3">Barnevernsofrene skal ha sine «Nürnbergprosesser».</text:p>
      <text:p text:style-name="P4"/>
      <text:p text:style-name="P4"/>
      <text:p text:style-name="P5">Laget av Arild Holta for <text:span text:style-name="T9">r-b-v.net</text:span> og barnevernsofrene generel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Andale Mono" svg:font-family="'Andale Mono'" style:font-family-generic="modern" style:font-pitch="fixed"/>
    <style:font-face style:name="+Optima" svg:font-family="+Optima" style:font-pitch="variable"/>
    <style:font-face style:name="A Charming Font Outline" svg:font-family="'A Charming Font Outline'" style:font-pitch="variable"/>
    <style:font-face style:name="Blackmoor LET" svg:font-family="'Blackmoor LET'" style:font-pitch="variable"/>
    <style:font-face style:name="Bloody" svg:font-family="Bloody" style:font-pitch="variable"/>
    <style:font-face style:name="Cloister Black" svg:font-family="'Cloister Black'" style:font-pitch="variable"/>
    <style:font-face style:name="Euphorigenic" svg:font-family="Euphorigenic" style:font-pitch="variable"/>
    <style:font-face style:name="Excalibur SF" svg:font-family="'Excalibur SF'" style:font-pitch="variable"/>
    <style:font-face style:name="Feetish" svg:font-family="Feetish" style:font-pitch="variable"/>
    <style:font-face style:name="Fette Engschrift" svg:font-family="'Fette Engschrift'" style:font-pitch="variable"/>
    <style:font-face style:name="Frosty" svg:font-family="Frosty" style:font-pitch="variable"/>
    <style:font-face style:name="Fruitopia" svg:font-family="Fruitopia" style:font-pitch="variable"/>
    <style:font-face style:name="Heather" svg:font-family="Heather" style:font-pitch="variable"/>
    <style:font-face style:name="HipHopDemi" svg:font-family="HipHopDemi" style:font-pitch="variable"/>
    <style:font-face style:name="IvyDisplayCaps" svg:font-family="IvyDisplayCaps" style:font-pitch="variable"/>
    <style:font-face style:name="Lucas" svg:font-family="Lucas" style:font-pitch="variable"/>
    <style:font-face style:name="Lucida Blackletter" svg:font-family="'Lucida Blackletter'" style:font-pitch="variable"/>
    <style:font-face style:name="Thursdoo" svg:font-family="Thursdoo" style:font-pitch="variable"/>
    <style:font-face style:name="Times and Times again" svg:font-family="'Times and Times again'" style:font-pitch="variable"/>
    <style:font-face style:name="Whutevur" svg:font-family="Whutevur" style:font-pitch="variable"/>
    <style:font-face style:name="ZebraFlames Bold" svg:font-family="'ZebraFlames Bold'" style:font-pitch="variable"/>
    <style:font-face style:name="Zinco-BlackCondensed" svg:font-family="Zinco-BlackCondensed" style:font-pitch="variable"/>
    <style:font-face style:name="Exotc350 Bd BT" svg:font-family="'Exotc350 Bd BT'" style:font-family-generic="decorative" style:font-pitch="variable"/>
    <style:font-face style:name="Fette Fraktur" svg:font-family="'Fette Fraktur'" style:font-family-generic="decorative" style:font-pitch="variable"/>
    <style:font-face style:name="Matisse ITC" svg:font-family="'Matisse ITC'" style:font-family-generic="decorative" style:font-pitch="variable"/>
    <style:font-face style:name="Windsor Condensed" svg:font-family="'Windsor Condensed'" style:font-family-generic="decorative" style:font-pitch="variable"/>
    <style:font-face style:name="Windsor Elongated" svg:font-family="'Windsor Elongated'" style:font-family-generic="decorative" style:font-pitch="variable"/>
    <style:font-face style:name="uncletypewriter" svg:font-family="uncletypewriter" style:font-family-generic="modern" style:font-pitch="variable"/>
    <style:font-face style:name="Latin Wide" svg:font-family="'Latin Wide'" style:font-family-generic="roman" style:font-pitch="variable"/>
    <style:font-face style:name="Thorndale" svg:font-family="Thorndale" style:font-family-generic="roman" style:font-pitch="variable"/>
    <style:font-face style:name="Windsor El BT" svg:font-family="'Windsor El BT'" style:font-family-generic="roman" style:font-pitch="variable"/>
    <style:font-face style:name="Freefrm710 BT" svg:font-family="'Freefrm710 BT'" style:font-family-generic="script" style:font-pitch="variable"/>
    <style:font-face style:name="Old English Text MT" svg:font-family="'Old English Text MT'" style:font-family-generic="script" style:font-pitch="variable"/>
    <style:font-face style:name="Albany" svg:font-family="Albany" style:font-family-generic="swiss" style:font-pitch="variable"/>
    <style:font-face style:name="Gothic821 Cn BT" svg:font-family="'Gothic821 Cn BT'" style:font-family-generic="swiss" style:font-pitch="variable"/>
    <style:font-face style:name="InvisibleKiller" svg:font-family="InvisibleKiller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nb" fo:country="NO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7cm" fo:margin-bottom="0.72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rild Holta</meta:initial-creator>
    <meta:creation-date>2008-04-02T05:02:52</meta:creation-date>
    <dc:creator>Arild Holta</dc:creator>
    <dc:date>2008-04-02T06:29:31</dc:date>
    <meta:editing-cycles>11</meta:editing-cycles>
    <meta:editing-duration>PT54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99" meta:character-count="650"/>
  </office:meta>
</office:document-meta>
</file>